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 inrichting  "Cafetaria Sneeuwwitje" op de locatie Lingestraat 2 te Dordrecht zaaknummer Z-25-4593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 inrichting  "Cafetaria Sneeuwwitje" op de locatie Linge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79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9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9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 inrichting  "Cafetaria Sneeuwwitje" op de locatie Lingestraat 2 te Dordrecht zaaknummer Z-25-459311</meta:user-defined>
    <meta:user-defined meta:name="DCTERMS.W3CDTF/DCTERMS.available">2025-04-04</meta:user-defined>
    <meta:user-defined meta:name="DCTERMS.W3CDTF/OVERHEIDop.jaargang">2025</meta:user-defined>
    <meta:user-defined meta:name="OVERHEIDop.publicationIssue">146797</meta:user-defined>
    <meta:user-defined meta:name="OVERHEIDop.GmbID/DC.identifier">gmb-2025-146797</meta:user-defined>
    <meta:user-defined meta:name="OVERHEIDop.versieInformatie"/>
  </office:meta>
</office:document-meta>
</file>