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laan 5 5731X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5 5731XS Mierlo</text:p>
            <text:p text:style-name="common-al">Datum ontvangst: 01-04-2025</text:p>
            <text:p text:style-name="common-al">Omschrijving: het plaatsen van een tuinhuis</text:p>
            <text:p text:style-name="common-al">Zaaknummer: 1771256384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679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63843</meta:user-defined>
    <meta:user-defined meta:name="DCTERMS.abstract">Fazantlaan 5, Mierlo - 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Fazantlaan 5 5731XS Mierlo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95</meta:user-defined>
    <meta:user-defined meta:name="OVERHEIDop.GmbID/DC.identifier">gmb-2025-146795</meta:user-defined>
    <meta:user-defined meta:name="OVERHEIDop.versieInformatie"/>
  </office:meta>
</office:document-meta>
</file>