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2054496i5dbcb12b-6ca7-46a4-bc9f-f3d3b450be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oornhorst 355 aanleg gehandicaptenparkeerplaats kenteken 04-RG-Z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4-RG-Z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04-RG-ZR en het aanbrengen van ondersteunende markeringen (RVV 1990), in te stellen: een gehandicaptenparkeerplaats ter hoogte van perceel Koornhorst 355 (parkeervaknummer 12778048126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3.8mm" svg:height="105.3mm"><draw:image xlink:href="Pictures/Afbeelding942054496i5dbcb12b-6ca7-46a4-bc9f-f3d3b450bea8.png" xlink:type="simple"/></draw:frame></text:p>
            </text:section></draw:text-box></draw:frame>
          </text:p>
            <text:p text:style-name="common-al">Amsterdam, 2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79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9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9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ornhorst 355 aanleg gehandicaptenparkeerplaats kenteken 04-RG-ZR - Koornhorst 3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ornhorst 355 aanleg gehandicaptenparkeerplaats kenteken 04-RG-ZR</meta:user-defined>
    <meta:user-defined meta:name="OVERHEIDop.verkeersbordcode">E6</meta:user-defined>
    <dc:language>nl</dc:language>
    <meta:user-defined meta:name="OVERHEIDop.locatietype/OVERHEIDop.gebiedsmarkering">Adres</meta:user-defined>
    <meta:user-defined meta:name="DC.title">Amsterdam Zuidoost, verkeersbesluit Koornhorst 355 aanleg gehandicaptenparkeerplaats kenteken 04-RG-ZR</meta:user-defined>
    <meta:user-defined meta:name="DCTERMS.W3CDTF/DCTERMS.available">2025-04-04</meta:user-defined>
    <meta:user-defined meta:name="DCTERMS.W3CDTF/OVERHEIDop.jaargang">2025</meta:user-defined>
    <meta:user-defined meta:name="OVERHEIDop.publicationIssue">146791</meta:user-defined>
    <meta:user-defined meta:name="OVERHEIDop.GmbID/DC.identifier">gmb-2025-146791</meta:user-defined>
    <meta:user-defined meta:name="OVERHEIDop.versieInformatie"/>
  </office:meta>
</office:document-meta>
</file>