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luit Wet Bodembescherming  - Bevrijdingsweg openbare ruimte thv nr. 60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besluit Wet Bodembescherming is genomen:</text:p>
            <text:p text:style-name="common-al">
            <text:span text:style-name="nadrukvet">Beschrijving</text:span>
          </text:p>
            <text:p text:style-name="common-al">
            <text:span text:style-name="nadrukvet">Bevrijdingsweg openbare ruimte thv nr. 60 Venlo</text:span>
          </text:p>
            <text:p text:style-name="common-al">Herbeschikking spoed</text:p>
            <text:p text:style-name="common-al">Bekendgemaakt/verzonden op 2 april 2025</text:p>
            <text:p text:style-name="common-al">Kenmerk Z2025-0008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5 tot en met 16 mei 2025 telefonisch worden opgevraagd bij het team Bouwen&amp;Milieu, vakgroep bodem.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78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8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8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86</meta:user-defined>
    <meta:user-defined meta:name="DCTERMS.abstract">Betreft:  Beschikking op aanvraag op locatie Bevrijdingsweg thv 60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Wet Bodembescherming  - Bevrijdingsweg openbare ruimte thv nr. 60 Venlo</meta:user-defined>
    <meta:user-defined meta:name="DCTERMS.W3CDTF/DCTERMS.available">2025-04-04</meta:user-defined>
    <meta:user-defined meta:name="DCTERMS.W3CDTF/OVERHEIDop.jaargang">2025</meta:user-defined>
    <meta:user-defined meta:name="OVERHEIDop.publicationIssue">146787</meta:user-defined>
    <meta:user-defined meta:name="OVERHEIDop.GmbID/DC.identifier">gmb-2025-146787</meta:user-defined>
    <meta:user-defined meta:name="OVERHEIDop.versieInformatie"/>
  </office:meta>
</office:document-meta>
</file>