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8 hotelsuites en zonnepanelen dak boven parkeerplaatsen, Zuiddijk 2 a, 1483 M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dijk 2 a, 1483 MA De Rijp<text:span text:style-name="nadrukvet">; </text:span>het realiseren van 8 hotelsuites en zonnepanelen dak boven parkeerplaatsen</text:p>
            <text:p text:style-name="common-al">
            
          </text:p>
            <text:p text:style-name="common-al">Verzenddatum:  02-04-2025 </text:p>
            <text:p text:style-name="common-al">Zaaknummer: 000010567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78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8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8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6706</meta:user-defined>
    <dc:language>nl</dc:language>
    <meta:user-defined meta:name="OVERHEIDop.locatietype/OVERHEIDop.gebiedsmarkering">Punt</meta:user-defined>
    <meta:user-defined meta:name="DC.title">Omgevingsvergunning regulier Verleend: het realiseren van 8 hotelsuites en zonnepanelen dak boven parkeerplaatsen, Zuiddijk 2 a, 1483 MA De Rijp</meta:user-defined>
    <meta:user-defined meta:name="DCTERMS.W3CDTF/DCTERMS.available">2025-04-04</meta:user-defined>
    <meta:user-defined meta:name="DCTERMS.W3CDTF/OVERHEIDop.jaargang">2025</meta:user-defined>
    <meta:user-defined meta:name="OVERHEIDop.publicationIssue">146786</meta:user-defined>
    <meta:user-defined meta:name="OVERHEIDop.GmbID/DC.identifier">gmb-2025-146786</meta:user-defined>
    <meta:user-defined meta:name="OVERHEIDop.versieInformatie"/>
  </office:meta>
</office:document-meta>
</file>