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erpaal 173, 9732 AL Groningen, Verzoeklocatie 2025031400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erpaal 173  te Groningen  Verzoeklocatie 2025031400522 </text:span>
          </text:p>
            <text:p text:style-name="common-al">De gemeente Groningen heeft op 14-03-2025 een melding sloopwerkzaamheden ontvangen voor het verwijderen van asbest aan Meerpaal 173  te Groningen  Verzoeklocatie 2025031400522 , dossiernummer GRN-000165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78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8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5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Meerpaal 173, 9732 AL Groningen, Verzoeklocatie 2025031400522</meta:user-defined>
    <meta:user-defined meta:name="OVERHEIDop.datumEindeReactietermijn">2025-05-16</meta:user-defined>
    <meta:user-defined meta:name="OVERHEIDop.terinzageleggingBG">https://groningen.lokalebekendmakingen.nl/case/1:9822:101747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85</meta:user-defined>
    <meta:user-defined meta:name="OVERHEIDop.GmbID/DC.identifier">gmb-2025-146785</meta:user-defined>
    <meta:user-defined meta:name="OVERHEIDop.versieInformatie"/>
  </office:meta>
</office:document-meta>
</file>