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plaatsen van een herinneringsbankje, Dochterenseweg 29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5de onderstaande aanvraag voor een Omgevingsvergunning hebben ontvangen. Tijdens de beoordeling van de aanvraag is geconstateerd dat er geen vergunning nodig is:</text:p>
            <text:p text:style-name="common-al">Dochterenseweg 29 (nabij Berkel), Lochem, het plaatsen van een herinneringsbankje, Z2025-003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7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6</meta:user-defined>
    <meta:user-defined meta:name="DCTERMS.abstract">Z2025-00366 Dochterenseweg 29 (nabij Berkel),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en vergunning nodig voor aanvraag Omgevingsvergunning voor het plaatsen van een herinneringsbankje, Dochterenseweg 29 (nabij Berkel), Loc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781</meta:user-defined>
    <meta:user-defined meta:name="OVERHEIDop.GmbID/DC.identifier">gmb-2025-146781</meta:user-defined>
    <meta:user-defined meta:name="OVERHEIDop.versieInformatie"/>
  </office:meta>
</office:document-meta>
</file>