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van de inhoud van een anterieure overeenkomst zoals bedoeld in artikel 13.13 van de Omgevingswet inzake de realisatie </text:p>
      <text:section text:name="zakelijke-mededeling_id1-3-2" text:style-name="zakelijke-mededeling">
        <text:section text:name="zakelijke-mededeling-tekst_id1-3-2-1" text:style-name="zakelijke-mededeling-tekst">
          <text:section text:name="tekst_id1-3-2-1-1" text:style-name="tekst">
            <text:p text:style-name="common-al">De gemeente en initiatiefnemer beogen door middel van het sluiten van een anterieure overeenkomst de rechten en plichten vast te leggen waaronder initiatiefnemer overgaat tot realisatie van de nieuwbouwontwikkeling in het Stationskwartier. Initiatiefnemer treedt op als ontwikkelaar. De kosten komen volledig voor zijn rekening en risico. De gemeente zal zich inspannen om de procedures te doorlopen ingevolge de Omgevingswet.</text:p>
            <text:p text:style-name="common-al">Burgemeester en wethouders van gemeente Heerhugowaard hebben een anterieure overeenkomst gesloten met Pro6 Vastgoed B.V. gevestigd aan de Laat 88, 1811 EK Alkmaar (initiatiefnemer). In de anterieure overeenkomst zijn opgenomen de voorwaarden waaronder de gemeente planologische medewerking te verlenen teneinde het ontwikkelprogramma in het ontwikkelgebied mogelijk te maken. Tevens is in de anterieure overeenkomst op grond van de Omgevingswet het kostenverhaal opgenomen. </text:p>
            <text:p text:style-name="common-al">
            <text:span text:style-name="nadrukvet">Locatie </text:span>
          </text:p>
            <text:p text:style-name="common-al">De percelen gelegen aan de Stationsweg 101, Industriestraat 1 tot en met 7, kadastraal bekend als gemeente kadastraal bekend gemeente Heerhugowaard sectie O nummer 1637,1638,1639,1640, 1641 en 6369 totaal groot circa 4.327 m².</text:p>
            <text:p text:style-name="common-al">
            <text:span text:style-name="nadrukvet">Projectinhoud </text:span>
          </text:p>
            <text:p text:style-name="common-al">Het ontwikkelprogramma bestaat op hoofdlijnen uit een tweetal wooncomplexen met in totaal 188 woningen, bestaande uit twee verschillende bouwvolumes van in totaal 9 en 16 bouwlagen vanaf het maaiveld, bevattende koop- en huurwoningen (koop variërend tussen categorie 2-4 en huur tot en met categorie 2), een inpandige autoparkeervoorziening met 120 parkeerplaatsen en een gemeenschappelijke fietsenberging.</text:p>
            <text:p text:style-name="common-al">
            <text:span text:style-name="nadrukvet">Hoofdlijnen overeenkomst</text:span>
          </text:p>
            <text:list text:style-name="id1-3-2-1-1-8">
              <text:list-item text:style-override="id1-3-2-1-1-8-1">
                <text:number>•</text:number>
                <text:p text:style-name="al">De realisatie van twee woongebouwen met 188 woningen met een commerciële plintfunctie en gerelateerde voorzieningen.</text:p>
              </text:list-item>
              <text:list-item text:style-override="id1-3-2-1-1-8-2">
                <text:number>•</text:number>
                <text:p text:style-name="al">Ontwikkelaar heeft een aanvraag omgevingsvergunning activiteit planologie (BOPA) ingediend bij de gemeente. De vergunning onder nummer 842398-222 is afgegeven en inmiddels onherroepelijk. </text:p>
              </text:list-item>
              <text:list-item text:style-override="id1-3-2-1-1-8-3">
                <text:number>•</text:number>
                <text:p text:style-name="al">De Ontwikkelaar heeft op 18 oktober 2024 de omgevingsvergunning Activiteit Bouwen (OPA) ingediend. De vergunning is geregistreerd onder nummer 924017. </text:p>
              </text:list-item>
              <text:list-item text:style-override="id1-3-2-1-1-8-4">
                <text:number>•</text:number>
                <text:p text:style-name="al">Afspraken over het ruimtelijk plan en resultaat, mobiliteit, duurzaamheid, klimaat, woningbouwprogramma, inrichting van de openbare ruimte, voorwaarden in verband met werkzaamheden, planning en kostenverhaal.</text:p>
              </text:list-item>
              <text:list-item text:style-override="id1-3-2-1-1-8-5">
                <text:number>•</text:number>
                <text:p text:style-name="al">Initiatiefnemer is aan de gemeente een financiële bijdrage verschuldigd voor de te maken ambtelijke kosten die zijn gerelateerd aan de planologische medewerking.</text:p>
              </text:list-item>
              <text:list-item text:style-override="id1-3-2-1-1-8-6">
                <text:number>•</text:number>
                <text:p text:style-name="al">Eventuele planschadevergoedingen en kosten van op te stellen adviezen komen voor rekening van initiatiefnemer.</text:p>
              </text:list-item>
            </text:list>
            <text:p text:style-name="common-al">
            <text:span text:style-name="nadrukvet">Informatie </text:span>
          </text:p>
            <text:p text:style-name="last-al">Voor meer informatie over de overeenkomst kunt u contact opnemen met de gemeente Dijk en Waard, afdeling Beleid en Ruimte,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7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van de inhoud van een anterieure overeenkomst zoals bedoeld in artikel 13.13 van de Omgevingswet inzake de realisatie</meta:user-defined>
    <meta:user-defined meta:name="DCTERMS.W3CDTF/DCTERMS.available">2025-04-04</meta:user-defined>
    <meta:user-defined meta:name="DCTERMS.W3CDTF/OVERHEIDop.jaargang">2025</meta:user-defined>
    <meta:user-defined meta:name="OVERHEIDop.publicationIssue">146779</meta:user-defined>
    <meta:user-defined meta:name="OVERHEIDop.GmbID/DC.identifier">gmb-2025-146779</meta:user-defined>
    <meta:user-defined meta:name="OVERHEIDop.versieInformatie"/>
  </office:meta>
</office:document-meta>
</file>