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veranda aan een bestaande berging aan de Opkeamer 13, 8941 BE Leeuwarden (OV-2025-02917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veranda aan een bestaande berging aan de Opkeamer 13, 8941 BE Leeuwarden. Bij ons geregistreerd onder kenmerk: OV-2025-02917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04-2025. De gemeente Leeuwarden neemt daarover waarschijnlijk voor 28-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677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7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7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178</meta:user-defined>
    <dc:language>nl</dc:language>
    <meta:user-defined meta:name="OVERHEIDop.locatietype/OVERHEIDop.gebiedsmarkering">Punt</meta:user-defined>
    <meta:user-defined meta:name="DC.title">Aanvraag omgevingsvergunning voor het bouwen van een veranda aan een bestaande berging aan de Opkeamer 13, 8941 BE Leeuwarden (OV-2025-029178)</meta:user-defined>
    <meta:user-defined meta:name="DCTERMS.W3CDTF/DCTERMS.available">2025-04-04</meta:user-defined>
    <meta:user-defined meta:name="DCTERMS.W3CDTF/OVERHEIDop.jaargang">2025</meta:user-defined>
    <meta:user-defined meta:name="OVERHEIDop.publicationIssue">146778</meta:user-defined>
    <meta:user-defined meta:name="OVERHEIDop.GmbID/DC.identifier">gmb-2025-146778</meta:user-defined>
    <meta:user-defined meta:name="OVERHEIDop.versieInformatie"/>
  </office:meta>
</office:document-meta>
</file>