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Madestein-Vroondaal 5e herziening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bij uitspraak (zaaknummer 202302375/1/R3) van 24 december 2024, de beroepen tegen het bestemmingsplan Madestein-Vroondaal 5<text:span text:style-name="sup">e</text:span> herziening ongegrond verklaard. </text:p>
            <text:p text:style-name="common-al">Met inachtneming van deze uitspraak is bestemmingsplan Madestein-Vroondaal 5<text:span text:style-name="sup">e</text:span> herziening op 24 december 2024 onherroepelijk geworden. </text:p>
            <text:p text:style-name="common-al">Het bestemmingsplan Madestein-Vroondaal 5<text:span text:style-name="sup">e</text:span> herziening is te raadplegen op de volgende wijzen: </text:p>
            <text:p text:style-name="common-al">- op de landelijke website: <text:a xlink:href="https://omgevingswet.overheid.nl/regels-op-de-kaart/" xlink:type="simple">https://omgevingswet.overheid.nl/regels-op-de-kaart/</text:a> waar het bestemmingsplan te vinden is onder de identificatiecode: NL.IMRO.0518.BP0370AMadeVroon5h-50VA; </text:p>
            <text:p text:style-name="last-al">- digitaal en op papier bij het Den Haag Informatiecentrum, Spui 70 (maandag t/m vrijdag van 08.30 tot 16.30 uur op afspraak via telefoonnummer 14070 of online via <text:a xlink:href="https://www.denhaag.nl/nl/bestuur-en-organisatie/contact-met-de-gemeente/den-haag-informatiecentrum.htm" xlink:type="simple">Den Haag - Den Haag Informatiecentrum</text:a><text:span text:style-name="nadrukondlijn">)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70AMadeVroon5h-50VA</meta:user-defined>
    <meta:user-defined meta:name="OVERHEIDop.Plansoort/OVERHEIDop.plansoort">bestemmings- of omgevingsplan</meta:user-defined>
    <dc:language>nl</dc:language>
    <meta:user-defined meta:name="OVERHEIDop.locatietype/OVERHEIDop.gebiedsmarkering">Wijk</meta:user-defined>
    <meta:user-defined meta:name="DC.title">Bestemmingsplan Madestein-Vroondaal 5e herziening onherroepel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677</meta:user-defined>
    <meta:user-defined meta:name="OVERHEIDop.GmbID/DC.identifier">gmb-2025-14677</meta:user-defined>
    <meta:user-defined meta:name="OVERHEIDop.versieInformatie"/>
  </office:meta>
</office:document-meta>
</file>