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 3, aanvraag omgevingsvergunning ruimtelijk/afwijken van de regels t.b.v. vervang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Aa 3, Boekel</text:p>
            <text:p text:style-name="common-al">
            <text:span text:style-name="nadrukvet">Omschrijving: </text:span>De Aa 3, aanvraag omgevingsvergunning ruimtelijk/afwijken van de regels t.b.v. vervangen woonboerderij</text:p>
            <text:p text:style-name="common-al">
            <text:span text:style-name="nadrukvet">Registratienummer: </text:span>66647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3-2025</text:p>
            <text:p text:style-name="common-al">
            <text:span text:style-name="nadrukvet">Postcode: </text:span>5427P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67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Aa 3, aanvraag omgevingsvergunning ruimtelijk/afwijken van de regels t.b.v. vervangen woonboerderij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62</meta:user-defined>
    <meta:user-defined meta:name="OVERHEIDop.GmbID/DC.identifier">gmb-2025-146762</meta:user-defined>
    <meta:user-defined meta:name="OVERHEIDop.versieInformatie"/>
  </office:meta>
</office:document-meta>
</file>