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42610563i69580634-94eb-4202-80aa-d876bd61fa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albotstraat 26 wijzigen gehandicaptenparkeerplaats kenteken 44-JK-P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albotstraat 2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4-JK-P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941-HH in (nieuw) 44-JK-PJ, de bestaande gehandicaptenparkeerplaats ter hoogte van perceel Talbotstraat 26 (parkeervaknummer 128218485538) uitsluitend te bestemmen voor het door vergunninghouder in gebruik zijnde motorvoertuig met kentekennummer 44-JK-P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mm" svg:height="97.89999999999999mm"><draw:image xlink:href="Pictures/Afbeelding742610563i69580634-94eb-4202-80aa-d876bd61fa57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albotstraat 26 wijzigen gehandicaptenparkeerplaats kenteken 44-JK-PJ - Talbotstraat 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albotstraat 26 wijzigen gehandicaptenparkeerplaats kenteken 44-JK-P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albotstraat 26 wijzigen gehandicaptenparkeerplaats kenteken 44-JK-PJ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61</meta:user-defined>
    <meta:user-defined meta:name="OVERHEIDop.GmbID/DC.identifier">gmb-2025-146761</meta:user-defined>
    <meta:user-defined meta:name="OVERHEIDop.versieInformatie"/>
  </office:meta>
</office:document-meta>
</file>