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Collemstraat 36 2024JZ Haarlem, 0392-2025-0036458, het realiseren van een constructieve inpandige doorbraak, verzonden 02-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75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5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5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6458</meta:user-defined>
    <meta:user-defined meta:name="DCTERMS.abstract">het realiseren van een constructieve inpandige doorbraa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Collemstraat 36 2024JZ Haarlem, 0392-2025-0036458, het realiseren van een constructieve inpandige doorbraak, verzonden 02-04-2025</meta:user-defined>
    <meta:user-defined meta:name="DCTERMS.W3CDTF/DCTERMS.available">2025-04-04</meta:user-defined>
    <meta:user-defined meta:name="DCTERMS.W3CDTF/OVERHEIDop.jaargang">2025</meta:user-defined>
    <meta:user-defined meta:name="OVERHEIDop.publicationIssue">146759</meta:user-defined>
    <meta:user-defined meta:name="OVERHEIDop.GmbID/DC.identifier">gmb-2025-146759</meta:user-defined>
    <meta:user-defined meta:name="OVERHEIDop.versieInformatie"/>
  </office:meta>
</office:document-meta>
</file>