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percelen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Schoonebeek, nabij de Lauensteinstraat / Schoonebekerdiep</text:p>
                  </table:table-cell>
                </table:table-row>
                <table:table-row table:style-name="row">
                  <table:table-cell table:style-name="entry" table:number-rows-spanned="1" table:number-columns-spanned="1">
                    <text:p text:style-name="table_al">Perceel kadastraal bekend<text:span text:style-name="nadrukvet">:</text:span></text:p>
                  </table:table-cell>
                  <table:table-cell table:style-name="entry" table:number-rows-spanned="1" table:number-columns-spanned="1">
                    <text:p text:style-name="table_al"> Gemeente Schoonebeek, sectie A, nummer 10079 (304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Schoonebeek, sectie A, nummer 10080 (88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Schoonebeek, sectie A, nummer 10082 (1251 m2)</text:p>
                  </table:table-cell>
                </table:table-row>
              </table:table>
              <text:p text:style-name="table_bottom"/>
            </text:section>
            <text:p text:style-name="common-al"> Een beeld van de objectinformatie vindt u via <text:a xlink:href="https://kadastralekaart.nl" xlink:type="simple"><text:span text:style-name="nadrukondlijn">https://kadastralekaart.nl</text:span></text:a></text:p>
            <text:p text:style-name="common-al">
            <text:span text:style-name="nadrukvet">Voornemen tot verkoop van percelen grond</text:span>
          </text:p>
            <text:p text:style-name="common-al">Waterschap Vechtstromen wenst in het kader van de Europese Kaderlijn Water het kanaaal Schoonebekerdiep her in te richten. Door deze herinrichting wordt de waterkwaliteit in de beek verbeterd en ontstaat er een fijn leefklimaat voor planten en dieren die er thuishoren. Voor de uitvoering van de werkzaamheden heeft het waterschap graag de drie percelen in eigendom. De gemeente is bereid de bovengenoemde percelen aan het waterschap Vechtstromen te verkopen.</text:p>
            <text:p text:style-name="common-al">Op grond van het zogenaamde Didam-arrest (Hoge Raad 26 november 2021, ECLI:NL:HR:2021:1778) dienen overheden bij de uitgifte van onroerende goederen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common-al">Geen andere gegadigden</text:p>
            <text:p text:style-name="common-al">Wij zijn van mening dat er op grond van objectieve, redelijke en toetsbare criteria slecht één serieuze gegadigde in aanmerking komt voor de verkoop van genoemde (deel)percelen. Potentiële koper komt als enige serieuze gegadigde in aanmerking omdat: </text:p>
            <text:list text:style-name="id1-3-2-1-1-9">
              <text:list-item text:style-override="id1-3-2-1-1-9-1">
                <text:number>-</text:number>
                <text:p text:style-name="al">Een deel van deze percelen al onderdeel uitmaakt van het Schoonebekerdiep (berm en water) </text:p>
              </text:list-item>
              <text:list-item text:style-override="id1-3-2-1-1-9-2">
                <text:number>-</text:number>
                <text:p text:style-name="al">De percelen ingesloten liggen tussen percelen die al in eigendom toebehoren aan het waterschap.</text:p>
              </text:list-item>
            </text:list>
            <text:p text:style-name="common-al">
            <text:span text:style-name="nadrukvet">Niet eens met de voorgenomen verkoop?</text:span>
          </text:p>
            <text:p text:style-name="common-al">Indien u zich niet kunt verenigen met deze verkoop,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de gemeente vrij om tot voorgenomen verkoop over te gaan. </text:p>
            <text:p text:style-name="common-al">Het staat u in dat geval niet meer vrij om tegen al het voornoemde in rechte op te komen en/of daarop enige vordering tot schadevergoeding of welke andere aanspraak dan ook te baseren, althans heeft u uw rechten daarop verwerkt. De gemeente en potentiële koper zouden immers onredelijk worden benadeeld indien pas na deze (duidelijk kenbaar gemaakte) termijn alsnog tegen het voornemen tot vestiging van het huurafhankelijk recht van opstal zou worden opgekomen.</text:p>
            <text:p text:style-name="common-al">Wanneer u een kort geding aanspant, verzoeken wij u ons hiervan op de hoogte te brengen, bij voorkeur door ons de conceptdagvaarding toe te sturen. Dit kan per e-mail aan <text:span text:style-name="nadrukvet">gemeente@emmen.nl</text:span> ter attentie van <text:span text:style-name="nadrukvet">‘grondzaken en vastgoed’</text:span> onder vermelding van de titel van deze publicatie. </text:p>
            <text:p text:style-name="common-al">
            <text:span text:style-name="nadrukvet">Vragen over deze publicatie? </text:span>
          </text:p>
            <text:p text:style-name="common-al">U kunt dan contact opnemen met ons via voornoemd mailadres.</text:p>
            <text:p text:style-name="last-al">Namens het college van burgemeester en wethouders van de gemeente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675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5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5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koop van percelen grond</meta:user-defined>
    <meta:user-defined meta:name="DCTERMS.W3CDTF/DCTERMS.available">2025-04-04</meta:user-defined>
    <meta:user-defined meta:name="DCTERMS.W3CDTF/OVERHEIDop.jaargang">2025</meta:user-defined>
    <meta:user-defined meta:name="OVERHEIDop.publicationIssue">146757</meta:user-defined>
    <meta:user-defined meta:name="OVERHEIDop.GmbID/DC.identifier">gmb-2025-146757</meta:user-defined>
    <meta:user-defined meta:name="OVERHEIDop.versieInformatie"/>
  </office:meta>
</office:document-meta>
</file>