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plaatsen van een tijdelijke woonunit voor de duur van  1,5 jaar, IJsselstraat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plaatsen van een tijdelijke woonunit voor de duur van  1,5 jaar, IJsselstraat 6, Empe.</text:span>
          </text:p>
            <text:p text:style-name="common-al"/>
            <text:p text:style-name="common-al"/>
            <text:p text:style-name="common-al"/>
            <text:p text:style-name="common-al">
            <text:span text:style-name="nadrukvet">Kenmerk:</text:span> OW 2025-70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4-2025</text:p>
            <text:p text:style-name="common-al">
            <text:span text:style-name="nadrukvet">Omschrijving:</text:span> het plaatsen van een tijdelijke woonunit voor de duur van  1,5 jaar</text:p>
            <text:p text:style-name="common-al">
            <text:span text:style-name="nadrukvet">Locatie:</text:span> IJsselstraat 6,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7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1</meta:user-defined>
    <meta:user-defined meta:name="DCTERMS.abstract">Gemeente Brummen - Verleend omgevingsvergunning, met buitenplanse omgevingsplanactiviteit (BOPA), het plaatsen van een tijdelijke woonunit voor de duur van  1,5 jaar, IJsselstraat 6, Empe.</meta:user-defined>
    <dc:language>nl</dc:language>
    <meta:user-defined meta:name="DC.title">Gemeente Brummen - Verleend omgevingsvergunning, met buitenplanse omgevingsplanactiviteit (BOPA), het plaatsen van een tijdelijke woonunit voor de duur van  1,5 jaar, IJsselstraat 6, Empe.</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bopa-gml-0213|exb-2025-12524</meta:user-defined>
    <meta:user-defined meta:name="OVERHEIDop.publicationIssue">146756</meta:user-defined>
    <meta:user-defined meta:name="OVERHEIDop.GmbID/DC.identifier">gmb-2025-146756</meta:user-defined>
    <meta:user-defined meta:name="OVERHEIDop.versieInformatie"/>
  </office:meta>
</office:document-meta>
</file>