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a Vistapad 1096GT Amsterdam, Korte Ouderkerkerdijk 1096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ademuur en het renoveren van de brug</text:p>
            <text:p text:style-name="common-al">Zaakadres: Bella Vistapad 1096GT Amsterdam, Korte Ouderkerkerdijk 1096AD Amsterdam</text:p>
            <text:p text:style-name="common-al">Datum ontvangst: 24-03-2025</text:p>
            <text:p text:style-name="common-al">Zaaknummer: Z2025-012742</text:p>
            <text:p text:style-name="common-al">DSO-nummer: 20250324014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75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5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5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2742</meta:user-defined>
    <meta:user-defined meta:name="DCTERMS.abstract">vernieuwen van de kademuur en het renoveren van de 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lla Vistapad 1096GT Amsterdam, Korte Ouderkerkerdijk 1096AD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53</meta:user-defined>
    <meta:user-defined meta:name="OVERHEIDop.GmbID/DC.identifier">gmb-2025-146753</meta:user-defined>
    <meta:user-defined meta:name="OVERHEIDop.versieInformatie"/>
  </office:meta>
</office:document-meta>
</file>