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Oostenburgervoorstraat 42-18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Hopman en Peters B.V.</text:p>
            <text:p text:style-name="common-al">Zaaknummer: 13627001</text:p>
            <text:p text:style-name="common-al">DSO nummer: 2025030700844</text:p>
            <text:p text:style-name="common-al">Ontvangstdatum melding: 07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75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5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5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206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Oostenburgervoorstraat 42-180,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50</meta:user-defined>
    <meta:user-defined meta:name="OVERHEIDop.GmbID/DC.identifier">gmb-2025-146750</meta:user-defined>
    <meta:user-defined meta:name="OVERHEIDop.versieInformatie"/>
  </office:meta>
</office:document-meta>
</file>