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reder maken van de bestaande dakkapel aan de Nijpaed 1, 9003 ME Warten (OV-2025-02917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reder maken van de bestaande dakkapel aan de Nijpaed 1, 9003 ME Warten. Bij ons geregistreerd onder kenmerk: OV-2025-02917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4-2025. De gemeente Leeuwarden neemt daarover waarschijnlijk voor 27-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674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4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4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177</meta:user-defined>
    <dc:language>nl</dc:language>
    <meta:user-defined meta:name="OVERHEIDop.locatietype/OVERHEIDop.gebiedsmarkering">Punt</meta:user-defined>
    <meta:user-defined meta:name="DC.title">Aanvraag omgevingsvergunning voor het breder maken van de bestaande dakkapel aan de Nijpaed 1, 9003 ME Warten (OV-2025-029177)</meta:user-defined>
    <meta:user-defined meta:name="DCTERMS.W3CDTF/DCTERMS.available">2025-04-04</meta:user-defined>
    <meta:user-defined meta:name="DCTERMS.W3CDTF/OVERHEIDop.jaargang">2025</meta:user-defined>
    <meta:user-defined meta:name="OVERHEIDop.publicationIssue">146741</meta:user-defined>
    <meta:user-defined meta:name="OVERHEIDop.GmbID/DC.identifier">gmb-2025-146741</meta:user-defined>
    <meta:user-defined meta:name="OVERHEIDop.versieInformatie"/>
  </office:meta>
</office:document-meta>
</file>