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natuurrealisatie Aabroeken in Veghel - Geerbosch,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5 besloten om een aangevraagde omgevingsvergunning (wabo) voor het adres Geerbosch, Veghel te verlenen. </text:p>
            <text:p text:style-name="common-al">
            <text:span text:style-name="nadrukvet"> Gegevens aanvraag</text:span>
          </text:p>
            <text:p text:style-name="common-al"> Omschrijving: natuurrealisatie Aabroeken in Veghel</text:p>
            <text:p text:style-name="common-al"> Locatie: Geerbosch, Veghel</text:p>
            <text:p text:style-name="common-al"> Zaaknummer: OV-2024-0018</text:p>
            <text:p text:style-name="common-al">Verzenddatum van het besluit: 01-04-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674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4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4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18</meta:user-defined>
    <meta:user-defined meta:name="DCTERMS.abstract">Gemeente Meierijstad - te verlenen - omgevingsvergunning (wabo) - natuurrealisatie Aabroeken in Veghel - Geerbosch, Veghel</meta:user-defined>
    <dc:language>nl</dc:language>
    <meta:user-defined meta:name="OVERHEIDop.locatietype/OVERHEIDop.gebiedsmarkering">Punt</meta:user-defined>
    <meta:user-defined meta:name="DC.title">Gemeente Meierijstad - te verlenen - omgevingsvergunning (wabo) - natuurrealisatie Aabroeken in Veghel - Geerbosch, Veghel</meta:user-defined>
    <meta:user-defined meta:name="DCTERMS.W3CDTF/DCTERMS.available">2025-04-04</meta:user-defined>
    <meta:user-defined meta:name="DCTERMS.W3CDTF/OVERHEIDop.jaargang">2025</meta:user-defined>
    <meta:user-defined meta:name="OVERHEIDop.publicationIssue">146740</meta:user-defined>
    <meta:user-defined meta:name="OVERHEIDop.GmbID/DC.identifier">gmb-2025-146740</meta:user-defined>
    <meta:user-defined meta:name="OVERHEIDop.versieInformatie"/>
  </office:meta>
</office:document-meta>
</file>