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flex-woning met een pre-mantel-zorg functie, Stillewaldweg 2a, 7036 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fab flex-woning met een pre-mantel-zorg functie op locatie Stillewaldweg 2a, 7036 AC Loer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1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7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0</meta:user-defined>
    <meta:user-defined meta:name="DCTERMS.abstract">Betreft: aanvraag op locatie Stillewaldweg 2a, 7036 AC Loerbeek</meta:user-defined>
    <dc:language>nl</dc:language>
    <meta:user-defined meta:name="OVERHEIDop.locatietype/OVERHEIDop.gebiedsmarkering">Vlak</meta:user-defined>
    <meta:user-defined meta:name="DC.title">Aanvraag vergunning voor het plaatsen van een prefab flex-woning met een pre-mantel-zorg functie, Stillewaldweg 2a, 7036 AC Loer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9</meta:user-defined>
    <meta:user-defined meta:name="OVERHEIDop.GmbID/DC.identifier">gmb-2025-146739</meta:user-defined>
    <meta:user-defined meta:name="OVERHEIDop.versieInformatie"/>
  </office:meta>
</office:document-meta>
</file>