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uitbreiden van een zorgcomplex, Burgemeester Bothenius Lohmanweg 6, 9404 LB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uitbreiden van een zorgcomplex aan de Burgemeester Bothenius Lohmanweg 6, 9404 LB Assen</text:span>
          </text:p>
            <text:p text:style-name="common-al">De gemeente Assen heeft een aanvraag voor een omgevingsvergunning ontvangen. De vergunning is aangevraagd voor het uitbreiden van een zorgcomplex aan de Burgemeester Bothenius Lohmanweg 6, 9404 LB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1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4673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73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56582</meta:user-defined>
    <dc:language>nl</dc:language>
    <meta:user-defined meta:name="OVERHEIDop.locatietype/OVERHEIDop.gebiedsmarkering">Punt</meta:user-defined>
    <meta:user-defined meta:name="DC.title">Aanvraag omgevingsvergunning,  het uitbreiden van een zorgcomplex, Burgemeester Bothenius Lohmanweg 6, 9404 LB Assen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736</meta:user-defined>
    <meta:user-defined meta:name="OVERHEIDop.GmbID/DC.identifier">gmb-2025-146736</meta:user-defined>
    <meta:user-defined meta:name="OVERHEIDop.versieInformatie"/>
  </office:meta>
</office:document-meta>
</file>