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Lijnden, Hoofdweg 110, 1175 LC, plaatsen van nieuwe kozijnen, verzenddatum 31-03-2025, zaaknummer 039411503945, DSO-nummer 20241030002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73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3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3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Lijnden, Hoofdweg 110, 1175 LC, plaatsen van nieuwe kozijnen, verzenddatum 31-03-2025, zaaknummer 039411503945, DSO-nummer 2024103000233.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735</meta:user-defined>
    <meta:user-defined meta:name="OVERHEIDop.GmbID/DC.identifier">gmb-2025-146735</meta:user-defined>
    <meta:user-defined meta:name="OVERHEIDop.versieInformatie"/>
  </office:meta>
</office:document-meta>
</file>