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Van Schendelstraat 62- 84 evennummers), Van Schendelstraat 62, 9721 GZ Groningen, Van Schendelstraat 64, 9721 GZ Groningen, Van 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Van Schendelstraat 62- 84 evennummers) aan Van Schendelstraat 62  te Groningen Van Schendelstraat 64  te Groningen Van Schendelstraat 66  te Groningen Van Schendelstraat 68  te Groningen Van Schendelstraat 70  te Groningen Van Schendelstraat 72  te Groningen Van Schendelstraat 74  te Groningen Van Schendelstraat 76  te Groningen Van Schendelstraat 78  te Groningen Van Schendelstraat 80  te Groningen Van Schendelstraat 82  te Groningen Van Schendelstraat 84  te Groningen  </text:span>
          </text:p>
            <text:p text:style-name="common-al">De gemeente Groningen heeft op 07-03-2025 een melding sloopwerkzaamheden ontvangen voor het verwijderen van asbest (Van Schendelstraat 62- 84 evennummers) aan Van Schendelstraat 62  te Groningen Van Schendelstraat 64  te Groningen Van Schendelstraat 66  te Groningen Van Schendelstraat 68  te Groningen Van Schendelstraat 70  te Groningen Van Schendelstraat 72  te Groningen Van Schendelstraat 74  te Groningen Van Schendelstraat 76  te Groningen Van Schendelstraat 78  te Groningen Van Schendelstraat 80  te Groningen Van Schendelstraat 82  te Groningen Van Schendelstraat 84  te Groningen  , dossiernummer GRN-0001618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7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61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Van Schendelstraat 62- 84 evennummers), Van Schendelstraat 62, 9721 GZ Groningen, Van Schendelstraat 64, 9721 GZ Groningen, Van Sch</meta:user-defined>
    <meta:user-defined meta:name="OVERHEIDop.datumEindeReactietermijn">2025-05-16</meta:user-defined>
    <meta:user-defined meta:name="OVERHEIDop.terinzageleggingBG">https://groningen.lokalebekendmakingen.nl/case/1:9822:101698</meta:user-defined>
    <meta:user-defined meta:name="DCTERMS.W3CDTF/DCTERMS.available">2025-04-04</meta:user-defined>
    <meta:user-defined meta:name="DCTERMS.W3CDTF/OVERHEIDop.jaargang">2025</meta:user-defined>
    <meta:user-defined meta:name="OVERHEIDop.publicationIssue">146727</meta:user-defined>
    <meta:user-defined meta:name="OVERHEIDop.GmbID/DC.identifier">gmb-2025-146727</meta:user-defined>
    <meta:user-defined meta:name="OVERHEIDop.versieInformatie"/>
  </office:meta>
</office:document-meta>
</file>