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Neterselsedijk ongenummerd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aanleggen van een uitrit aan Neterselsedijk ongenummerd in Lage Mierde . Het kenmerk van de gemeente voor deze zaak is 1667500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672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500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Neterselsedijk ongenummerd in Lage Mierd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23</meta:user-defined>
    <meta:user-defined meta:name="OVERHEIDop.GmbID/DC.identifier">gmb-2025-146723</meta:user-defined>
    <meta:user-defined meta:name="OVERHEIDop.versieInformatie"/>
  </office:meta>
</office:document-meta>
</file>