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Essenlaan 72, 1161 EH, plaatsen van een dakopbouw in het voor- en achterdakvlak van de woning, verzenddatum 25-03-2025, zaaknummer 039411772177, DSO nummer 2025021300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03945</meta:user-defined>
    <dc:language>nl</dc:language>
    <meta:user-defined meta:name="DC.title">Verleende buitenplanse omgevingsplanactiviteit (BOPA), Zwanenburg, Essenlaan 72, 1161 EH, plaatsen van een dakopbouw in het voor- en achterdakvlak van de woning, verzenddatum 25-03-2025, zaaknummer 039411772177, DSO nummer 2025021300870.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GML document|exb-2025-12522</meta:user-defined>
    <meta:user-defined meta:name="OVERHEIDop.publicationIssue">146722</meta:user-defined>
    <meta:user-defined meta:name="OVERHEIDop.GmbID/DC.identifier">gmb-2025-146722</meta:user-defined>
    <meta:user-defined meta:name="OVERHEIDop.versieInformatie"/>
  </office:meta>
</office:document-meta>
</file>