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31-1, 8316PR Marknesse: het bouw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Omgevingsvergunning verleend voor deze locatie. Het gaat om het bouwen van een werk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72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Voorsterweg 31-1, 8316PR Marknesse: Omgevingsvergunning 2 april 2025 het bouwen van een werk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sterweg 31-1, 8316PR Marknesse: het bouwen van een werkplaat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20</meta:user-defined>
    <meta:user-defined meta:name="OVERHEIDop.GmbID/DC.identifier">gmb-2025-146720</meta:user-defined>
    <meta:user-defined meta:name="OVERHEIDop.versieInformatie"/>
  </office:meta>
</office:document-meta>
</file>