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alve Zolenlijntje ter hoogte van fietspad voormalige doorlaatbrug, Drunen, aanleggen dassenburcht/ kunstbur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maart 2025 een omgevingsvergunning verleend voor de omgevingsplanactiviteit:</text:p>
            <text:p text:style-name="common-al"/>
            <text:p text:style-name="common-al">Werk of werkzaamheden uitvoeren</text:p>
            <text:p text:style-name="common-al"/>
            <text:p text:style-name="common-al">Voor het verhelpen van de verzakking van het fietspad over de dam en om nieuwe verzakkingen te voorkomen door middel van een nieuw dassenburcht (kunstburcht) aan te leggen in de directe nabijheid aan/bij het Halve Zolenlijntje ter hoogte van het fietspad van de voormalige doorlaatbrug in Drunen. De vergunning is verzonden op 27 maart 2025 en bij de gemeente bekend onder nummer 1938304.</text:p>
            <text:p text:style-name="common-al"/>
            <text:p text:style-name="common-al">
            <text:span text:style-name="nadrukvet">Uitgestelde inwerkingtreding</text:span>
          </text:p>
            <text:p text:style-name="common-al">Wij hebben besloten dat deze vergunning 4 weken na verzending hiervan in werking treedt. </text:p>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7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8304 </meta:user-defined>
    <dc:language>nl</dc:language>
    <meta:user-defined meta:name="OVERHEIDop.locatietype/OVERHEIDop.gebiedsmarkering">Punt</meta:user-defined>
    <meta:user-defined meta:name="DC.title">Gemeente Heusden - Omgevingsvergunning verleend - Halve Zolenlijntje ter hoogte van fietspad voormalige doorlaatbrug, Drunen, aanleggen dassenburcht/ kunstburcht</meta:user-defined>
    <meta:user-defined meta:name="DCTERMS.W3CDTF/DCTERMS.available">2025-04-09</meta:user-defined>
    <meta:user-defined meta:name="DCTERMS.W3CDTF/OVERHEIDop.jaargang">2025</meta:user-defined>
    <meta:user-defined meta:name="OVERHEIDop.publicationIssue">146718</meta:user-defined>
    <meta:user-defined meta:name="OVERHEIDop.GmbID/DC.identifier">gmb-2025-146718</meta:user-defined>
    <meta:user-defined meta:name="OVERHEIDop.versieInformatie"/>
  </office:meta>
</office:document-meta>
</file>