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 verzoek voor aanvraag uitbouwen aan de achterzijde van de woning, Pinksterbloem 55, 7623CN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12 maart 2025 voor een Omgevingsvergunning vergunningsvrij is. Het betreft het verzoek voor aanvraag uitbouwen aan de achterzijde van de woning op locatie Pinksterbloem 55, 7623CN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Besluit op locatie Pinksterbloem 55, 7623CN Borne	</meta:user-defined>
    <dc:language>nl</dc:language>
    <meta:user-defined meta:name="OVERHEIDop.locatietype/OVERHEIDop.gebiedsmarkering">Vlak</meta:user-defined>
    <meta:user-defined meta:name="DC.title">Vergunningsvrij verzoek voor aanvraag uitbouwen aan de achterzijde van de woning, Pinksterbloem 55, 7623CN Borne</meta:user-defined>
    <meta:user-defined meta:name="DCTERMS.W3CDTF/DCTERMS.available">2025-04-09</meta:user-defined>
    <meta:user-defined meta:name="DCTERMS.W3CDTF/OVERHEIDop.jaargang">2025</meta:user-defined>
    <meta:user-defined meta:name="OVERHEIDop.publicationIssue">146715</meta:user-defined>
    <meta:user-defined meta:name="OVERHEIDop.GmbID/DC.identifier">gmb-2025-146715</meta:user-defined>
    <meta:user-defined meta:name="OVERHEIDop.versieInformatie"/>
  </office:meta>
</office:document-meta>
</file>