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Bos nabij 3, verleende omgevingsvergunning aanleggen paden en realiseren speeltoestel en bijenstal (Bopa) en vergunningsvrij realiseren kas en opslagfaciliteitmet plan afwijk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860618 verleend. De gemeente heeft besloten mee te werken aan een (buitenplanse) afwijking van het omgevingsplan voor het aanleggen van paden en realiseren van een speeltoestel en bijenstal nabij Het Bos 3, 3994 AX Houten. </text:p>
            <text:p text:style-name="common-al">
            
          </text:p>
            <text:p text:style-name="common-al">De verzenddatum van het besluit is 27 maart 2025 en ligt vanaf de dag na de verzenddatum zes weken in het gemeentehuis ter inzage.</text:p>
            <text:p text:style-name="common-al">
            
          </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4670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70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70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60618</meta:user-defined>
    <dc:language>nl</dc:language>
    <meta:user-defined meta:name="DC.title">Houten, Het Bos nabij 3, verleende omgevingsvergunning aanleggen paden en realiseren speeltoestel en bijenstal (Bopa) en vergunningsvrij realiseren kas en opslagfaciliteitmet plan afwijking</meta:user-defined>
    <meta:user-defined meta:name="OVERHEIDop.locatietype/OVERHEIDop.gebiedsmarkering">GeometrieRef</meta:user-defined>
    <meta:user-defined meta:name="DCTERMS.W3CDTF/DCTERMS.available">2025-04-09</meta:user-defined>
    <meta:user-defined meta:name="DCTERMS.W3CDTF/OVERHEIDop.jaargang">2025</meta:user-defined>
    <meta:user-defined meta:name="OVERHEIDop.externeBijlage">afwijkvergunning|exb-2025-12519</meta:user-defined>
    <meta:user-defined meta:name="OVERHEIDop.publicationIssue">146708</meta:user-defined>
    <meta:user-defined meta:name="OVERHEIDop.GmbID/DC.identifier">gmb-2025-146708</meta:user-defined>
    <meta:user-defined meta:name="OVERHEIDop.versieInformatie"/>
  </office:meta>
</office:document-meta>
</file>