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nte Wassenaar verleende evenementenvergunning voor Bevrijdingsdag 5 mei 2025 van 10.00 tot 22.00 uur voor de Kerkhofflaan/Berkheistraat (marktterrein) aan de Stichting Dorpsevenementen Wassenaar SDEW </text:p>
      <text:section text:name="zakelijke-mededeling_id1-3-2" text:style-name="zakelijke-mededeling">
        <text:section text:name="zakelijke-mededeling-tekst_id1-3-2-1" text:style-name="zakelijke-mededeling-tekst">
          <text:section text:name="tekst_id1-3-2-1-1" text:style-name="tekst">
            <text:p text:style-name="common-al">(Z/25/095414)</text:p>
            <text:p text:style-name="common-al"/>
            <text:p text:style-name="common-al">De vergunning is naar de aanvrager verzonden op 2 april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7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DC.title">Gemente Wassenaar verleende evenementenvergunning voor Bevrijdingsdag 5 mei 2025 van 10.00 tot 22.00 uur voor de Kerkhofflaan/Berkheistraat (marktterrein) aan de Stichting Dorpsevenementen Wassenaar SDEW</meta:user-defined>
    <meta:user-defined meta:name="DCTERMS.W3CDTF/DCTERMS.available">2025-04-04</meta:user-defined>
    <meta:user-defined meta:name="DCTERMS.W3CDTF/OVERHEIDop.jaargang">2025</meta:user-defined>
    <meta:user-defined meta:name="OVERHEIDop.publicationIssue">146706</meta:user-defined>
    <meta:user-defined meta:name="OVERHEIDop.GmbID/DC.identifier">gmb-2025-146706</meta:user-defined>
    <meta:user-defined meta:name="OVERHEIDop.versieInformatie"/>
  </office:meta>
</office:document-meta>
</file>