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reven 1' gewijzigd en geamendeer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9 november 2024 het bestemmingsplan 'Dreven 1' gewijzigd en geamendeerd vastgesteld. De wijzigingen zijn terug te vinden in het onderdeel ‘Staat van wijzigingen’ van het raadsvoorstel/-besluit ‘<text:a xlink:href="https://denhaag.raadsinformatie.nl/document/14923514/1?connection_type=17&amp;connection_id=11264104" xlink:type="simple">Geamendeerd voorstel van het college inzake vaststelling bestemmingsplan Dreven 1</text:a>’ (RIS320058). </text:p>
            <text:p text:style-name="common-al">
            <text:span text:style-name="nadrukvet">Terinzagelegging</text:span>
          </text:p>
            <text:p text:style-name="common-al">Het vastgestelde bestemmingsplan 'Dreven 1' en alle daarop betrekking hebbende stukken worden op grond van artikel 3.8, lid 4 van de Wet ruimtelijk ordening en afdeling 3.6. van de Algemene wet bestuursrecht met ingang van 16 januari 2025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nder de identificatiecode: NL.IMRO.0518.BP0381BDreven-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Beroepsmogelijkheid</text:span>
          </text:p>
            <text:p text:style-name="common-al">Van 17 januari tot en met 27 februari 2025 kan door belanghebbenden beroep worden ingediend bij de Afdeling bestuursrechtspraak van de Raad van State, Postbus 20019, 2500 EA Den Haag.</text:p>
            <text:p text:style-name="common-al"> Het besluit tot vaststelling van het bestemmingsplan treedt in werking met ingang van 28 februari 2025,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 </text:p>
            <text:p text:style-name="common-al">
            <text:span text:style-name="nadrukvet">Crisis- en herstelwet</text:span>
          </text:p>
            <text:p text:style-name="common-al">Op di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last-al">Heeft u naar aanleiding van deze publicatie een vraag, dan kunt u contact opnemen via telefoonnummer: 06-50012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81BDreven-50VA</meta:user-defined>
    <meta:user-defined meta:name="OVERHEIDop.Plansoort/OVERHEIDop.plansoort">bestemmings- of omgevingsplan</meta:user-defined>
    <dc:language>nl</dc:language>
    <meta:user-defined meta:name="OVERHEIDop.locatietype/OVERHEIDop.gebiedsmarkering">Buurt</meta:user-defined>
    <meta:user-defined meta:name="DC.title">Bestemmingsplan 'Dreven 1' gewijzigd en geamendeerd vastgesteld</meta:user-defined>
    <meta:user-defined meta:name="DCTERMS.W3CDTF/DCTERMS.available">2025-01-15</meta:user-defined>
    <meta:user-defined meta:name="DCTERMS.W3CDTF/OVERHEIDop.jaargang">2025</meta:user-defined>
    <meta:user-defined meta:name="OVERHEIDop.publicationIssue">14670</meta:user-defined>
    <meta:user-defined meta:name="OVERHEIDop.GmbID/DC.identifier">gmb-2025-14670</meta:user-defined>
    <meta:user-defined meta:name="OVERHEIDop.versieInformatie"/>
  </office:meta>
</office:document-meta>
</file>