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05A, 2563 JA 's-Gravenhage, Valkenboskade 405, 2563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4-177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05A, 2563 JA 's-Gravenhage, Valkenboskade 405, 2563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27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lkenboskade 405A, 2563 JA 's-Gravenhage, Valkenboskade 405, 2563 JA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67</meta:user-defined>
    <meta:user-defined meta:name="OVERHEIDop.GmbID/DC.identifier">gmb-2025-1467</meta:user-defined>
    <meta:user-defined meta:name="OVERHEIDop.versieInformatie"/>
  </office:meta>
</office:document-meta>
</file>