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233, 1171 NN, verzenddatum 28-03-2025, plaatsen van een nieuwe trap (t.v.v. bestaand) en het plaatsen van een dakkapel in het achterdakvlak van de woning, zaaknummer 039411667479, DSO-nummer 20241220019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69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9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9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Nieuwemeerdijk 233, 1171 NN, verzenddatum 28-03-2025, plaatsen van een nieuwe trap (t.v.v. bestaand) en het plaatsen van een dakkapel in het achterdakvlak van de woning, zaaknummer 039411667479, DSO-nummer 2024122001953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96</meta:user-defined>
    <meta:user-defined meta:name="OVERHEIDop.GmbID/DC.identifier">gmb-2025-146696</meta:user-defined>
    <meta:user-defined meta:name="OVERHEIDop.versieInformatie"/>
  </office:meta>
</office:document-meta>
</file>