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tarten of wijzigen milieubelastende activiteit ontvangen voor vervanging van een een dieseltank op de locatie Aan de Heibloem 17a, 6093PE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op 5 maart 2025 een wijzigen milieubelastende activiteit hebben ontvangen voor de vervanging van een een dieseltank op de locatie Aan de Heibloem 17a, 6093PE Heythuysen.</text:p>
            <text:p text:style-name="common-al">De melding is geregistreerd onder zaaknummer Z2025-00000348.</text:p>
            <text:p text:style-name="common-al">De activiteiten uit de melding zijn vergunningsvrij. U kunt om deze reden geen zienswijze of bezwaar indienen.</text:p>
            <text:p text:style-name="last-al">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46695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69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69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348</meta:user-defined>
    <meta:user-defined meta:name="DCTERMS.abstract">Betreft: starten of wijzigen milieubelastende activiteit ontvangen</meta:user-defined>
    <dc:language>nl</dc:language>
    <meta:user-defined meta:name="OVERHEIDop.locatietype/OVERHEIDop.gebiedsmarkering">Punt</meta:user-defined>
    <meta:user-defined meta:name="DC.title">Melding starten of wijzigen milieubelastende activiteit ontvangen voor vervanging van een een dieseltank op de locatie Aan de Heibloem 17a, 6093PE Heythuysen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695</meta:user-defined>
    <meta:user-defined meta:name="OVERHEIDop.GmbID/DC.identifier">gmb-2025-146695</meta:user-defined>
    <meta:user-defined meta:name="OVERHEIDop.versieInformatie"/>
  </office:meta>
</office:document-meta>
</file>