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lcoalaan kadastraal K3587 en 3588, Drunen, bouwen twee bedrijfspanden (geschakeld) met kantoorruimten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maart 2025 een omgevingsvergunning verleend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>Uitrit aanleggen of veranderen</text:p>
            <text:p text:style-name="common-al">Reclame plaatsen</text:p>
            <text:p text:style-name="common-al"/>
            <text:p text:style-name="common-al">Voor het bouwen van twee bedrijfspanden (geschakeld) met kantoorruimten het maken of voeren van handelsreclame en het aanleggen van een in- en uitrit aan de Alcoalaan kadastraal K3587 en 3588 in Drunen. De vergunning is verzonden op 28 maart 2025 en bij de gemeente bekend onder nummer 18313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69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1831351 </meta:user-defined>
    <dc:language>nl</dc:language>
    <meta:user-defined meta:name="OVERHEIDop.locatietype/OVERHEIDop.gebiedsmarkering">Punt</meta:user-defined>
    <meta:user-defined meta:name="DC.title">Gemeente Heusden - Omgevingsvergunning verleend - Alcoalaan kadastraal K3587 en 3588, Drunen, bouwen twee bedrijfspanden (geschakeld) met kantoorruimten en aanleggen in- en uitri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693</meta:user-defined>
    <meta:user-defined meta:name="OVERHEIDop.GmbID/DC.identifier">gmb-2025-146693</meta:user-defined>
    <meta:user-defined meta:name="OVERHEIDop.versieInformatie"/>
  </office:meta>
</office:document-meta>
</file>