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Rommelmarkt, Hameinde 13A in Loenen, d.d. 13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 april 2025</text:p>
            <text:p text:style-name="common-al">Omschrijving: Romelmarkt</text:p>
            <text:p text:style-name="common-al">Locatie: Hameinde 13 A, 7371 CS Loenen</text:p>
            <text:p text:style-name="common-al">Zaaknummer: 02005661957</text:p>
            <text:p text:style-name="common-al">Datum evenement: 13 april 2025</text:p>
            <text:p text:style-name="common-al">Tijdstip evenement: van 10:00 uur tot 16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669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9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9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61957</meta:user-defined>
    <dc:language>nl</dc:language>
    <meta:user-defined meta:name="OVERHEIDop.locatietype/OVERHEIDop.gebiedsmarkering">Punt</meta:user-defined>
    <meta:user-defined meta:name="DC.title">Besluit evenementenvergunning Rommelmarkt, Hameinde 13A in Loenen, d.d. 13 april 2025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692</meta:user-defined>
    <meta:user-defined meta:name="OVERHEIDop.GmbID/DC.identifier">gmb-2025-146692</meta:user-defined>
    <meta:user-defined meta:name="OVERHEIDop.versieInformatie"/>
  </office:meta>
</office:document-meta>
</file>