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dfa91496-cb83-465b-95f6-3de9decd18f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Oost, verkeersbesluit 's-Gravesandestraat 2 aanleg gehandicaptenparkeerplaats kenteken 40-XX-BP</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40-XX-BP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de aanvrager niet de beschikking heeft over een eigen parkeerplaats;</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0">
              <text:list-item text:style-override="id1-3-2-2-1-10-1">
                <text:number>1.</text:number>
                <text:p text:style-name="al">Door het plaatsen van verkeersbord conform model <text:span text:style-name="nadrukvet">E6</text:span> (gehandicaptenparkeerplaats) van Bijlage I van het RVV 1990, voorzien van een onderbord met kenteken 40-XX-BP en het aanbrengen van ondersteunende markeringen (RVV 1990), in te stellen: een gehandicaptenparkeerplaats ter hoogte van perceel 's-Gravesandestraat 2 (parkeervaknummer 122853486033)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3-1" text:style-name="plaatje">
              <text:p text:style-name="illustratie_id1-3-2-2-1-13-1-1"><draw:frame draw:style-name="illustratie_id1-3-2-2-1-13-1-1" text:anchor-type="paragraph" svg:width="153mm" svg:height="89.97169811320754mm"><draw:image xlink:href="Pictures/Afbeelding1idfa91496-cb83-465b-95f6-3de9decd18fc.png" xlink:type="simple"/></draw:frame></text:p>
            </text:section></draw:text-box></draw:frame>
          </text:p>
            <text:p text:style-name="common-al">Amsterdam, 2 april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46691</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691</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691</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s-Gravesandestraat 2 aanleg gehandicaptenparkeerplaats kenteken 40-XX-BP - 's-Gravesandestraat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s-Gravesandestraat 2 aanleg gehandicaptenparkeerplaats kenteken 40-XX-BP</meta:user-defined>
    <meta:user-defined meta:name="OVERHEIDop.verkeersbordcode">E6</meta:user-defined>
    <dc:language>nl</dc:language>
    <meta:user-defined meta:name="OVERHEIDop.locatietype/OVERHEIDop.gebiedsmarkering">Adres</meta:user-defined>
    <meta:user-defined meta:name="DC.title">Amsterdam Oost, verkeersbesluit 's-Gravesandestraat 2 aanleg gehandicaptenparkeerplaats kenteken 40-XX-BP</meta:user-defined>
    <meta:user-defined meta:name="DCTERMS.W3CDTF/DCTERMS.available">2025-04-04</meta:user-defined>
    <meta:user-defined meta:name="DCTERMS.W3CDTF/OVERHEIDop.jaargang">2025</meta:user-defined>
    <meta:user-defined meta:name="OVERHEIDop.publicationIssue">146691</meta:user-defined>
    <meta:user-defined meta:name="OVERHEIDop.GmbID/DC.identifier">gmb-2025-146691</meta:user-defined>
    <meta:user-defined meta:name="OVERHEIDop.versieInformatie"/>
  </office:meta>
</office:document-meta>
</file>