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enweg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5 een aanvraag ontvangen voor het organiseren van de feestweek Ulrum van 27 juli t/m 2 augustus 2025 op de locatie nabij Leenweg,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6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54</meta:user-defined>
    <meta:user-defined meta:name="DCTERMS.abstract">het organiseren van de feestweek Ulrum van 27 juli t/m 2 augustus 2025, nabij Leenweg, Ulrum, (1 april 2025)</meta:user-defined>
    <dc:language>nl</dc:language>
    <meta:user-defined meta:name="OVERHEIDop.locatietype/OVERHEIDop.gebiedsmarkering">Vlak</meta:user-defined>
    <meta:user-defined meta:name="DC.title">Ontvangst aanvraag evenementenvergunning, nabij Leenweg, Ulr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89</meta:user-defined>
    <meta:user-defined meta:name="OVERHEIDop.GmbID/DC.identifier">gmb-2025-146689</meta:user-defined>
    <meta:user-defined meta:name="OVERHEIDop.versieInformatie"/>
  </office:meta>
</office:document-meta>
</file>