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lening van ondermand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rategisch manager van de afdeling Ontwikkeling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college van burgemeester en wethouders van de gemeente Nuenen c.a. op 16 december 2024 het Mandaat- volmacht- en machtigingsregister gemeente Nuenen c.a. 2025 heeft vastgesteld;</text:p>
              </text:list-item>
              <text:list-item text:style-override="id1-3-2-1-1-5-2">
                <text:number>-</text:number>
                <text:p text:style-name="al">De strategisch manager van de afdeling Ontwikkeling overleg heeft gevoerd met de algemeen directeur/gemeentesecretaris over de mogelijkheden van ondermandatering binnen de afdeling;</text:p>
              </text:list-item>
            </text:list>
            <text:p text:style-name="al">gelet op</text:p>
            <text:p text:style-name="al"/>
            <text:p text:style-name="al">Het bepaalde in het Mandaat- volmacht- en machtigingsregister gemeente Nuenen c.a. 2025 en titel 10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Ten aanzien van de bevoegdheden waarbij door de mandaatverlener is ingestemd dat ondermandaat mogelijk is en welke bevoegdheden zijn opgenomen in het bij dit besluit gevoegde overzicht (<text:a xlink:href="https://lokaleregelgeving.overheid.nl/CVDR734147/1" xlink:type="simple"><text:span text:style-name="nadrukondlijn">Mandaat- volmacht- en machtigingsregister gemeente Nuenen 2025 | Lokale wet- en regelgeving</text:span></text:a>), ondermandaat te verlenen aan de functionarissen opgenomen in de bij dit besluit gevoegde overzicht;</text:p>
              </text:list-item>
              <text:list-item text:style-override="id1-3-2-2-1-2-2">
                <text:number>2.</text:number>
                <text:p text:style-name="al">Eerder verleende ondermandaten aan de functionarissen van de afdeling Ontwikkeling in te trekken;</text:p>
              </text:list-item>
              <text:list-item text:style-override="id1-3-2-2-1-2-3">
                <text:number>3.</text:number>
                <text:p text:style-name="al">De ondermandaten in werking te laten trede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trategisch manager van de afdeling Ontwikkeling d.d. 28-3-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eronie de Nijs</text:span></text:p>
            <text:p><text:span text:style-name="functie">Afdelingsmanager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66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Mandaat- volmacht- en machtigingsregister gemeente Nuenen 2025]|[https://lokaleregelgeving.overheid.nl/CVDR734147/1</meta:user-defined>
    <meta:user-defined meta:name="DC.source">titel 10.1 van de Algemene wet bestuursrecht]|[1.0:c:BWBR0005537&amp;titeldeel=10.1&amp;g=2025-03-08</meta:user-defined>
    <dc:language>nl</dc:language>
    <meta:user-defined meta:name="OVERHEIDop.locatietype/OVERHEIDop.gebiedsmarkering">Gemeente</meta:user-defined>
    <meta:user-defined meta:name="DC.title">Besluit tot verlening van ondermandaa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6686</meta:user-defined>
    <meta:user-defined meta:name="OVERHEIDop.GmbID/DC.identifier">gmb-2025-146686</meta:user-defined>
    <meta:user-defined meta:name="OVERHEIDop.versieInformatie"/>
  </office:meta>
</office:document-meta>
</file>