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stenburgerstraat 359-H 1072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het vergroten van kelder met het realiseren van een daglichtvoorziening</text:p>
            <text:p text:style-name="common-al">Besluit: verleend</text:p>
            <text:p text:style-name="common-al">Besluit verzonden op: 10-01-2025</text:p>
            <text:p text:style-name="common-al">Zaakadres: Rustenburgerstraat 359-H 1072GT Amsterdam</text:p>
            <text:p text:style-name="common-al">Zaaknummer: Z2024-017019</text:p>
            <text:p text:style-name="common-al">DSO-nummer: 20240626006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701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6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019</meta:user-defined>
    <meta:user-defined meta:name="DCTERMS.abstract">uitvoeren van funderingsherstel en het vergroten van kelder met het realiseren van een daglichtvoorzie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stenburgerstraat 359-H 1072GT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68</meta:user-defined>
    <meta:user-defined meta:name="OVERHEIDop.GmbID/DC.identifier">gmb-2025-14668</meta:user-defined>
    <meta:user-defined meta:name="OVERHEIDop.versieInformatie"/>
  </office:meta>
</office:document-meta>
</file>