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Terschellingstraat 10, 1506 ZG Zaandam - het bouwen van een dakkapel op achtergevel van de woning en verhogen van de n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0640 - het bouwen van een dakkapel op achtergevel van de woning en verhogen van de nok -  - op de locatie Terschellingstraat 10, 1506 ZG Zaandam</text:p>
            <text:p text:style-name="common-al">Besluit verzonden: 02-04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2-04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667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7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7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640</meta:user-defined>
    <dc:language>nl</dc:language>
    <meta:user-defined meta:name="OVERHEIDop.locatietype/OVERHEIDop.gebiedsmarkering">Punt</meta:user-defined>
    <meta:user-defined meta:name="DC.title">Verleende omgevingsvergunning - Terschellingstraat 10, 1506 ZG Zaandam - het bouwen van een dakkapel op achtergevel van de woning en verhogen van de nok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679</meta:user-defined>
    <meta:user-defined meta:name="OVERHEIDop.GmbID/DC.identifier">gmb-2025-146679</meta:user-defined>
    <meta:user-defined meta:name="OVERHEIDop.versieInformatie"/>
  </office:meta>
</office:document-meta>
</file>