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8-2">
      <text:list-level-style-bullet style:num-suffix="" text:bullet-char="​" text:level="1">
        <style:list-level-properties text:min-label-width="10mm"/>
      </text:list-level-style-bullet>
    </text:list-style>
    <text:list-style style:name="id1-3-2-2-2-368-3">
      <text:list-level-style-bullet style:num-suffix="" text:bullet-char="​" text:level="1">
        <style:list-level-properties text:min-label-width="10mm"/>
      </text:list-level-style-bullet>
    </text:list-style>
    <text:list-style style:name="id1-3-2-2-2-368-3-3">
      <text:list-level-style-bullet text:bullet-char="•" text:level="1">
        <style:list-level-properties text:min-label-width="10mm"/>
      </text:list-level-style-bullet>
    </text:list-style>
    <text:list-style style:name="id1-3-2-2-2-368-3-3-1">
      <text:list-level-style-bullet text:bullet-char="•" text:level="1">
        <style:list-level-properties text:min-label-width="10mm"/>
      </text:list-level-style-bullet>
    </text:list-style>
    <text:list-style style:name="id1-3-2-2-2-368-3-3-2">
      <text:list-level-style-bullet text:bullet-char="•" text:level="1">
        <style:list-level-properties text:min-label-width="10mm"/>
      </text:list-level-style-bullet>
    </text:list-style>
    <text:list-style style:name="id1-3-2-2-2-368-4">
      <text:list-level-style-bullet style:num-suffix="" text:bullet-char="​" text:level="1">
        <style:list-level-properties text:min-label-width="10mm"/>
      </text:list-level-style-bullet>
    </text:list-style>
    <text:list-style style:name="id1-3-2-2-2-368-4-3">
      <text:list-level-style-bullet text:bullet-char="•" text:level="1">
        <style:list-level-properties text:min-label-width="10mm"/>
      </text:list-level-style-bullet>
    </text:list-style>
    <text:list-style style:name="id1-3-2-2-2-368-4-3-1">
      <text:list-level-style-bullet text:bullet-char="•" text:level="1">
        <style:list-level-properties text:min-label-width="10mm"/>
      </text:list-level-style-bullet>
    </text:list-style>
    <text:list-style style:name="id1-3-2-2-2-368-4-3-2">
      <text:list-level-style-bullet text:bullet-char="•" text:level="1">
        <style:list-level-properties text:min-label-width="10mm"/>
      </text:list-level-style-bullet>
    </text:list-style>
    <text:list-style style:name="id1-3-2-2-2-368-4-3-3">
      <text:list-level-style-bullet text:bullet-char="•" text:level="1">
        <style:list-level-properties text:min-label-width="10mm"/>
      </text:list-level-style-bullet>
    </text:list-style>
    <text:list-style style:name="id1-3-2-2-2-368-4-3-4">
      <text:list-level-style-bullet text:bullet-char="•" text:level="1">
        <style:list-level-properties text:min-label-width="10mm"/>
      </text:list-level-style-bullet>
    </text:list-style>
    <text:list-style style:name="id1-3-2-2-2-368-5">
      <text:list-level-style-bullet style:num-suffix="" text:bullet-char="​" text:level="1">
        <style:list-level-properties text:min-label-width="10mm"/>
      </text:list-level-style-bullet>
    </text:list-style>
    <text:list-style style:name="id1-3-2-2-2-368-6">
      <text:list-level-style-bullet style:num-suffix="" text:bullet-char="​" text:level="1">
        <style:list-level-properties text:min-label-width="10mm"/>
      </text:list-level-style-bullet>
    </text:list-style>
    <text:list-style style:name="id1-3-2-2-2-368-7">
      <text:list-level-style-bullet style:num-suffix="" text:bullet-char="​" text:level="1">
        <style:list-level-properties text:min-label-width="10mm"/>
      </text:list-level-style-bullet>
    </text:list-style>
    <text:list-style style:name="id1-3-2-2-2-368-7-3">
      <text:list-level-style-bullet text:bullet-char="•" text:level="1">
        <style:list-level-properties text:min-label-width="10mm"/>
      </text:list-level-style-bullet>
    </text:list-style>
    <text:list-style style:name="id1-3-2-2-2-368-7-3-1">
      <text:list-level-style-bullet text:bullet-char="•" text:level="1">
        <style:list-level-properties text:min-label-width="10mm"/>
      </text:list-level-style-bullet>
    </text:list-style>
    <text:list-style style:name="id1-3-2-2-2-368-7-3-2">
      <text:list-level-style-bullet text:bullet-char="•" text:level="1">
        <style:list-level-properties text:min-label-width="10mm"/>
      </text:list-level-style-bullet>
    </text:list-style>
    <text:list-style style:name="id1-3-2-2-2-368-7-3-3">
      <text:list-level-style-bullet text:bullet-char="•" text:level="1">
        <style:list-level-properties text:min-label-width="10mm"/>
      </text:list-level-style-bullet>
    </text:list-style>
    <text:list-style style:name="id1-3-2-2-2-36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7-9-3">
      <text:list-level-style-bullet text:bullet-char="•" text:level="1">
        <style:list-level-properties text:min-label-width="10mm"/>
      </text:list-level-style-bullet>
    </text:list-style>
    <text:list-style style:name="id1-3-2-2-2-387-9-3-1">
      <text:list-level-style-bullet text:bullet-char="•" text:level="1">
        <style:list-level-properties text:min-label-width="10mm"/>
      </text:list-level-style-bullet>
    </text:list-style>
    <text:list-style style:name="id1-3-2-2-2-387-9-3-2">
      <text:list-level-style-bullet text:bullet-char="•" text:level="1">
        <style:list-level-properties text:min-label-width="10mm"/>
      </text:list-level-style-bullet>
    </text:list-style>
    <text:list-style style:name="id1-3-2-2-2-387-9-3-3">
      <text:list-level-style-bullet text:bullet-char="•" text:level="1">
        <style:list-level-properties text:min-label-width="10mm"/>
      </text:list-level-style-bullet>
    </text:list-style>
    <text:list-style style:name="id1-3-2-2-2-387-9-3-4">
      <text:list-level-style-bullet text:bullet-char="•" text:level="1">
        <style:list-level-properties text:min-label-width="10mm"/>
      </text:list-level-style-bullet>
    </text:list-style>
    <text:list-style style:name="id1-3-2-2-2-387-9-3-5">
      <text:list-level-style-bullet text:bullet-char="•" text:level="1">
        <style:list-level-properties text:min-label-width="10mm"/>
      </text:list-level-style-bullet>
    </text:list-style>
    <text:list-style style:name="id1-3-2-2-2-38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8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8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11-1-1">
      <style:table-column-properties style:rel-column-width="12*"/>
    </style:style>
    <style:style style:family="table-column" style:parent-style-name="colspec" style:name="id1-3-2-2-2-411-1-2">
      <style:table-column-properties style:rel-column-width="50*"/>
    </style:style>
    <style:style style:family="table-column" style:parent-style-name="colspec" style:name="id1-3-2-2-2-411-1-3">
      <style:table-column-properties style:rel-column-width="31*"/>
    </style:style>
    <text:list-style style:name="id1-3-2-2-2-460">
      <text:list-level-style-bullet text:bullet-char="•" text:level="1">
        <style:list-level-properties text:min-label-width="10mm"/>
      </text:list-level-style-bullet>
    </text:list-style>
    <text:list-style style:name="id1-3-2-2-2-460-1">
      <text:list-level-style-bullet text:bullet-char="•" text:level="1">
        <style:list-level-properties text:min-label-width="10mm"/>
      </text:list-level-style-bullet>
    </text:list-style>
    <text:list-style style:name="id1-3-2-2-2-460-2">
      <text:list-level-style-bullet text:bullet-char="•" text:level="1">
        <style:list-level-properties text:min-label-width="10mm"/>
      </text:list-level-style-bullet>
    </text:list-style>
    <text:list-style style:name="id1-3-2-2-2-460-3">
      <text:list-level-style-bullet text:bullet-char="•" text:level="1">
        <style:list-level-properties text:min-label-width="10mm"/>
      </text:list-level-style-bullet>
    </text:list-style>
    <text:list-style style:name="id1-3-2-2-2-460-4">
      <text:list-level-style-bullet text:bullet-char="•" text:level="1">
        <style:list-level-properties text:min-label-width="10mm"/>
      </text:list-level-style-bullet>
    </text:list-style>
    <text:list-style style:name="id1-3-2-2-2-460-5">
      <text:list-level-style-bullet text:bullet-char="•" text:level="1">
        <style:list-level-properties text:min-label-width="10mm"/>
      </text:list-level-style-bullet>
    </text:list-style>
    <text:list-style style:name="id1-3-2-2-2-460-6">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APV, Zaanstad 201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03-12-2024;</text:p>
            <text:p text:style-name="al"/>
            <text:p text:style-name="al">Gelet op artikel 149 van de Gemeentewet</text:p>
            <text:p text:style-name="al"/>
            <text:p text:style-name="al">Besluit:</text:p>
            <text:p text:style-name="al"/>
            <text:p text:style-name="al">de Verordening 2024 tot wijziging van de Algemene plaatselijke verordening, APV, Zaanstad 201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APV) Zaanstad 2013 wordt als volgt gewijzigd:</text:p>
            <text:p text:style-name="al"/>
            <text:p text:style-name="al">A.</text:p>
            <text:p text:style-name="al">De inhoudsopgave komt als volgt te luiden:</text:p>
            <text:p text:style-name="al"/>
            <text:p text:style-name="al">
            <text:span text:style-name="nadrukvet">Hoofdstuk 1 Algemene bepalingen</text:span>
          </text:p>
            <text:p text:style-name="al">Artikel 0 Opschriften (z)</text:p>
            <text:p text:style-name="al">Artikel 1:1 Begripsbepalingen (z)</text:p>
            <text:p text:style-name="al">Artikel 1:2 Beslistermijn</text:p>
            <text:p text:style-name="al">Artikel 1:3 Indiening aanvraag</text:p>
            <text:p text:style-name="al">Artikel 1:4 Voorschriften en beperkingen</text:p>
            <text:p text:style-name="al">Artikel 1:5 Persoonlijk karakter van vergunning of ontheffing (z)</text:p>
            <text:p text:style-name="al">Artikel 1:6 Intrekking of wijziging van vergunning of ontheffing (z)</text:p>
            <text:p text:style-name="al">Artikel 1:7 Termijnen</text:p>
            <text:p text:style-name="al">Artikel 1:8 Weigeringsgronden (z)</text:p>
            <text:p text:style-name="al">Artikel 1:9</text:p>
            <text:p text:style-name="al"/>
            <text:p text:style-name="al">
            <text:span text:style-name="nadrukvet">Hoofdstuk 2 Openbare orde</text:span>
          </text:p>
            <text:p text:style-name="al">
            <text:span text:style-name="nadrukcur">Afdeling 1. Bestrijding van ongeregeldheden</text:span>
          </text:p>
            <text:p text:style-name="al">Artikel 2:1 Samenscholing en ongeregeldheden</text:p>
            <text:p text:style-name="al">Artikel 2.1a Straatintimidatie (z)</text:p>
            <text:p text:style-name="al"/>
            <text:p text:style-name="al">
            <text:span text:style-name="nadrukcur">Afdeling 2. Betoging (</text:span>
            <text:span text:style-name="nadrukcur">z</text:span>
            <text:span text:style-name="nadrukcur">)</text:span>
          </text:p>
            <text:p text:style-name="al">Artikel 2:2 Optochten</text:p>
            <text:p text:style-name="al">Artikel 2:3 Kennisgeving betogingen op openbare plaatsen</text:p>
            <text:p text:style-name="al">Artikel 2:4 Afwijking termijn</text:p>
            <text:p text:style-name="al">Artikel 2:5 Te verstrekken gegevens</text:p>
            <text:p text:style-name="al"/>
            <text:p text:style-name="al">
            <text:span text:style-name="nadrukcur">Afdeling 3. Verspreiden van stukken en aanbieden van andere activiteiten op de openbare weg (</text:span>
            <text:span text:style-name="nadrukcur">z</text:span>
            <text:span text:style-name="nadrukcur">)</text:span>
          </text:p>
            <text:p text:style-name="al">Artikel 2:6 Verspreiden van stukken en aanbieden van andere activiteiten (z)</text:p>
            <text:p text:style-name="al"/>
            <text:p text:style-name="al">
            <text:span text:style-name="nadrukcur">Afdeling 4 Vertoningen e.d. op de weg (</text:span>
            <text:span text:style-name="nadrukcur">z</text:span>
            <text:span text:style-name="nadrukcur">)</text:span>
          </text:p>
            <text:p text:style-name="al">Artikel 2:7 Feest, muziek en wedstrijd e.d.</text:p>
            <text:p text:style-name="al">Artikel 2:8 Dienstverlening</text:p>
            <text:p text:style-name="al">Artikel 2:9 Straatartiest e.d..</text:p>
            <text:p text:style-name="al"/>
            <text:p text:style-name="al">
            <text:span text:style-name="nadrukcur">Afdeling 5 Bruikbaarheid en aanzien van de weg</text:span>
          </text:p>
            <text:p text:style-name="al">Artikel 2:10 Voorwerpen op of aan de weg (z)</text:p>
            <text:p text:style-name="al">Artikel 2:10a Vastmaken van voorwerpen (z)</text:p>
            <text:p text:style-name="al">Artikel 2:11 (Omgevings)vergunning voor het aanleggen, beschadigen en veranderen van een weg</text:p>
            <text:p text:style-name="al">Artikel 2:12 Omgevingsvergunning voor het maken, veranderen van een uitweg (z)</text:p>
            <text:p text:style-name="al"/>
            <text:p text:style-name="al">
            <text:span text:style-name="nadrukcur">Afdeling 6 Veiligheid op de weg</text:span>
          </text:p>
            <text:p text:style-name="al">Artikel 2:13 Veroorzaken van gladheid</text:p>
            <text:p text:style-name="al">Artikel 2:14 Winkelwagentjes (z)</text:p>
            <text:p text:style-name="al">Artikel 2:15 Hinderlijke beplanting of gevaarlijk voorwerp</text:p>
            <text:p text:style-name="al">Artikel 2:16 Open straatkolken e.d.</text:p>
            <text:p text:style-name="al">Artikel 2:17 Kelderingangen e.d.</text:p>
            <text:p text:style-name="al">Artikel 2:18 Rookverbod in bossen en natuurterreinen</text:p>
            <text:p text:style-name="al">Artikel 2:19a Gevaarlijk of hinderlijk voorwerp (z)</text:p>
            <text:p text:style-name="al">Artikel 2:19b Gevaarlijke voorwerpen (z)</text:p>
            <text:p text:style-name="al">Artikel 2:20 Vallende voorwerpen</text:p>
            <text:p text:style-name="al">Artikel 2:21 Voorzieningen voor verkeer en verlichting</text:p>
            <text:p text:style-name="al">Artikel 2:22 Objecten onder hoogspanningslijn</text:p>
            <text:p text:style-name="al">Artikel 2:23 Veiligheid op het ijs (z)</text:p>
            <text:p text:style-name="al"/>
            <text:p text:style-name="al">
            <text:span text:style-name="nadrukcur">Afdeling 7 Evenementen (</text:span>
            <text:span text:style-name="nadrukcur">z</text:span>
            <text:span text:style-name="nadrukcur">)</text:span>
          </text:p>
            <text:p text:style-name="al">Artikel 2:24 Begripsbepaling (z)</text:p>
            <text:p text:style-name="al">Artikel 2:25 Evenement (z)</text:p>
            <text:p text:style-name="al">Artikel 2:25a Vechtsportwedstrijden (z)</text:p>
            <text:p text:style-name="al">Artikel 2:26 Ordeverstoring (z)</text:p>
            <text:p text:style-name="al"/>
            <text:p text:style-name="al">
            <text:span text:style-name="nadrukcur">Afdeling 8 Toezicht op horecabedrijven en op voor publiek toegankelijke gebouwen (</text:span>
            <text:span text:style-name="nadrukcur">z</text:span>
            <text:span text:style-name="nadrukcur">)</text:span>
          </text:p>
            <text:p text:style-name="al">Artikel 2:27 Begripsbepalingen (z)</text:p>
            <text:p text:style-name="al">Artikel 2:28 Exploitatievergunning horecabedrijf (z)</text:p>
            <text:p text:style-name="al">Artikel 2:28a Vergunningsaanvraag (z)</text:p>
            <text:p text:style-name="al">Artikel 2:28b Algemene weigerings- en intrekkingsgronden exploitatievergunning (z)</text:p>
            <text:p text:style-name="al">Artikel 2:28c Bijzondere intrekkings- of wijzigingsgronden van de exploitatievergunning (z)</text:p>
            <text:p text:style-name="al">Artikel 2:28d Vergunning coffeeshop (z)</text:p>
            <text:p text:style-name="al">Artikel 2:28e Terras coffeeshop (z)</text:p>
            <text:p text:style-name="al">Artikel 2:28f Nadere regels (z)</text:p>
            <text:p text:style-name="al">Artikel 2:29 Sluitingstijd (z)</text:p>
            <text:p text:style-name="al">Artikel 2:30 Afwijking sluitingstijden en afwijkende voorschriften en beperkingen horecabedrijf (z)</text:p>
            <text:p text:style-name="al">Artikel 2:30a Sluiting horecabedrijf (z)</text:p>
            <text:p text:style-name="al">Artikel 2:30b Sluiting gebouw of ruimte (z)</text:p>
            <text:p text:style-name="al">Artikel 2:30c Regels met betrekking tot sluiting (z)</text:p>
            <text:p text:style-name="al">Artikel 2:31 Aanwezigheid in gesloten horecabedrijf</text:p>
            <text:p text:style-name="al">Artikel 2:32 Handel binnen horecabedrijven</text:p>
            <text:p text:style-name="al">Artikel 2:33 Ordeverstoring (z)</text:p>
            <text:p text:style-name="al">Artikel 2:34 Het college als bevoegd bestuursorgaan</text:p>
            <text:p text:style-name="al">Artikel 2:34a Schenktijden paracommerciële rechtspersonen (z)</text:p>
            <text:p text:style-name="al">Artikel 2:34b Bijeenkomsten bij paracommerciële rechtspersonen (z)</text:p>
            <text:p text:style-name="al">Artikel 2:34c Afwijking schenk- en sluitingstijden para commerciële rechtspersoon (z)</text:p>
            <text:p text:style-name="al"/>
            <text:p text:style-name="al">
            <text:span text:style-name="nadrukcur">Afdeling 9 Toezicht op inrichtingen tot het verschaffen van nachtverblijf</text:span>
          </text:p>
            <text:p text:style-name="al">Artikel 2:35 Begripsbepaling</text:p>
            <text:p text:style-name="al">Artikel 2:36 Kennisgeving exploitatie</text:p>
            <text:p text:style-name="al">Artikel 2:37 Nachtregister</text:p>
            <text:p text:style-name="al">Artikel 2:38 Verschaffing gegevens nachtregister (z)</text:p>
            <text:p text:style-name="al"/>
            <text:p text:style-name="al">
            <text:span text:style-name="nadrukcur">Afdeling 10 Toezicht op speelgelegenheden (</text:span>
            <text:span text:style-name="nadrukcur">z</text:span>
            <text:span text:style-name="nadrukcur">)</text:span>
          </text:p>
            <text:p text:style-name="al">Artikel 2:39 Speelgelegenheden (z)</text:p>
            <text:p text:style-name="al">Artikel 2:40 Speelautomaten (z)</text:p>
            <text:p text:style-name="al"/>
            <text:p text:style-name="al">
            <text:span text:style-name="nadrukcur">Afdeling 10a Tegengaan onveilig, niet leefbaar en malafide ondernemersklimaat (</text:span>
            <text:span text:style-name="nadrukcur">z</text:span>
            <text:span text:style-name="nadrukcur">)</text:span>
          </text:p>
            <text:p text:style-name="al">Artikel 2:40a Begripsbepalingen (z)</text:p>
            <text:p text:style-name="al">Artikel 2:40b Aanwijzing gebouwen, straten, gebieden of bedrijfsmatige activiteiten (z)</text:p>
            <text:p text:style-name="al">Artikel 2:40c Exploitatievergunning uitoefening bedrijf (z)</text:p>
            <text:p text:style-name="al">Artikel 2:40d Eisen aan de exploitant en de bedrijfsleider (z)</text:p>
            <text:p text:style-name="al">Artikel 2:40e Weigeringsgronden (z)</text:p>
            <text:p text:style-name="al">Artikel 2:40f Intrekking- en wijzigingsgronden (z)</text:p>
            <text:p text:style-name="al">Artikel 2:40g Sluiting (z)</text:p>
            <text:p text:style-name="al">Artikel 2:40h Overgangsrecht (z)</text:p>
            <text:p text:style-name="al"/>
            <text:p text:style-name="al">
            <text:span text:style-name="nadrukcur">Afdeling 11 Maatregelen tegen overlast en baldadigheid</text:span>
          </text:p>
            <text:p text:style-name="al">Artikel 2:41 Betreden gesloten woning of lokaal</text:p>
            <text:p text:style-name="al">Artikel 2:42 Plakken en kladden (z)</text:p>
            <text:p text:style-name="al">Artikel 2:43 Vervoer plakgereedschap e.d.</text:p>
            <text:p text:style-name="al">Artikel 2:44 Vervoer inbrekerswerktuigen</text:p>
            <text:p text:style-name="al">Artikel 2:44a Vervoer geprepareerde voorwerpen (z)</text:p>
            <text:p text:style-name="al">Artikel 2:45 Betreden van plantsoenen e.d.</text:p>
            <text:p text:style-name="al">Artikel 2:46 Rijden over bermen e.d.</text:p>
            <text:p text:style-name="al">Artikel 2:47 Hinderlijk gedrag op openbare plaatsen</text:p>
            <text:p text:style-name="al">Artikel 2:48 Verboden drankgebruik</text:p>
            <text:p text:style-name="al">Artikel 2:48a Verboden lachgasgebruik (z)</text:p>
            <text:p text:style-name="al">Artikel 2:49 Verboden gedrag bij of in gebouwen</text:p>
            <text:p text:style-name="al"/>
            <text:p text:style-name="al">Artikel 2:50 Hinderlijk gedrag in voor het publiek toegankelijke ruimten (z)</text:p>
            <text:p text:style-name="al">Artikel 2:50a Verbod op zichtbare uitingen van verboden organisaties (z)</text:p>
            <text:p text:style-name="al">Artikel 2:51 Neerzetten van fietsen e.d.</text:p>
            <text:p text:style-name="al">Artikel 2:52 Overlast van fiets of bromfiets op markt en kermisterrein e.d.</text:p>
            <text:p text:style-name="al">Artikel 2:53 Bespieden van personen (z)</text:p>
            <text:p text:style-name="al">Artikel 2:54 Bewakingsapparatuur (z)</text:p>
            <text:p text:style-name="al">Artikel 2:55 Nodeloos alarmeren (z)</text:p>
            <text:p text:style-name="al">Artikel 2:56 Alarminstallaties (z)</text:p>
            <text:p text:style-name="al">Artikel 2:57 Loslopende honden</text:p>
            <text:p text:style-name="al">Artikel 2:58 Verontreiniging door honden (z)</text:p>
            <text:p text:style-name="al">Artikel 2:59 Gevaarlijke honden</text:p>
            <text:p text:style-name="al">Artikel 2:59a Gevaarlijke honden op eigen terrein</text:p>
            <text:p text:style-name="al">Artikel 2:60 Houden of voeren van hinderlijke of schadelijke dieren (z)</text:p>
            <text:p text:style-name="al">Artikel 2:61 Wilde dieren</text:p>
            <text:p text:style-name="al">Artikel 2:62 Loslopend vee</text:p>
            <text:p text:style-name="al">Artikel 2:63 Duiven (z)</text:p>
            <text:p text:style-name="al">Artikel 2:64 Bijen (z)</text:p>
            <text:p text:style-name="al">Artikel 2:65 Bedelarij (z)</text:p>
            <text:p text:style-name="al"/>
            <text:p text:style-name="al">
            <text:span text:style-name="nadrukcur">Afdeling 12 Bepalingen ter bestrijding van heling van goederen</text:span>
          </text:p>
            <text:p text:style-name="al">Artikel 2:66 Begripsomschrijving (z)</text:p>
            <text:p text:style-name="al">Artikel 2:67 Verplichtingen met betrekking tot het verkoopregister (z)</text:p>
            <text:p text:style-name="al">Artikel 2:68 Verplichtingen als bedoeld in artikel 437 van het Wetboek van Strafrecht (z)</text:p>
            <text:p text:style-name="al">Artikel 2:69 Vervreemding van door opkoop verkregen goederen</text:p>
            <text:p text:style-name="al">Artikel 2:70 Handel binnen horecabedrijven</text:p>
            <text:p text:style-name="al"/>
            <text:p text:style-name="al">
            <text:span text:style-name="nadrukcur">Afdeling 13 Vuurwerk</text:span>
          </text:p>
            <text:p text:style-name="al">Artikel 2:71 Begripsbepalingen</text:p>
            <text:p text:style-name="al">Artikel 2:72 Ter beschikking stellen van consumentenvoorwerk tijdens de verkoopdagen</text:p>
            <text:p text:style-name="al">Artikel 2:73 Gebruiken van consumentenvuurwerk tijdens de jaarwisseling</text:p>
            <text:p text:style-name="al">Artikel 2:73a Carbidschieten (z)</text:p>
            <text:p text:style-name="al"/>
            <text:p text:style-name="al">
            <text:span text:style-name="nadrukcur">Afdeling 14 Drugsoverlast (</text:span>
            <text:span text:style-name="nadrukcur">z</text:span>
            <text:span text:style-name="nadrukcur">)</text:span>
          </text:p>
            <text:p text:style-name="al">Artikel 2:74 Drugshandel op straat (z)</text:p>
            <text:p text:style-name="al">Artikel 2:74a Openlijk drugsgebruik (z)</text:p>
            <text:p text:style-name="al"/>
            <text:p text:style-name="al">
            <text:span text:style-name="nadrukcur">Afdeling 15 Bestuurlijke </text:span>
            <text:span text:style-name="nadrukcur">ophouding</text:span>
            <text:span text:style-name="nadrukcur">, veiligheids-risicogebieden en cameratoezicht op openbare plaatsen en verblijfsontzeggingen</text:span>
          </text:p>
            <text:p text:style-name="al">Artikel 2:75 Bestuurlijke ophouding</text:p>
            <text:p text:style-name="al">Artikel 2:76 Veiligheidsrisicogebieden</text:p>
            <text:p text:style-name="al">Artikel 2:77 Cameratoezicht op openbare plaatsen</text:p>
            <text:p text:style-name="al">Artikel 2:78 Verblijfsontzegging (z)</text:p>
            <text:p text:style-name="al">Artikel 2:78a Groepsverbod (z)</text:p>
            <text:p text:style-name="al">Artikel 2:79 Woonoverlast als bedoeld in artikel 151d Gemeentewet</text:p>
            <text:p text:style-name="al"/>
            <text:p text:style-name="al">
            <text:span text:style-name="nadrukvet">Hoofdstuk 3 Regulering prostitutie, seksbranche en aanverwante onderwerpen</text:span>
          </text:p>
            <text:p text:style-name="al">
            <text:span text:style-name="nadrukcur">Afdeling 1 Algemene bepalingen</text:span>
          </text:p>
            <text:p text:style-name="al">Artikel 3:1 Afbakening</text:p>
            <text:p text:style-name="al">Artikel 3.2 Begripsbepalingen (z)</text:p>
            <text:p text:style-name="al">Artikel 3:2a Bevoegd bestuursorgaan (z)</text:p>
            <text:p text:style-name="al">Artikel 3:2b Nadere regels (z)</text:p>
            <text:p text:style-name="al"/>
            <text:p text:style-name="al">
            <text:span text:style-name="nadrukcur">Afdeling 2 Exploitatievergunning seksbedrijf</text:span>
          </text:p>
            <text:p text:style-name="al">Artikel 3:3 Exploitatievergunning seksbedrijf (z)</text:p>
            <text:p text:style-name="al">Artikel 3:3a Overgangsbepaling seksbedrijven (z)</text:p>
            <text:p text:style-name="al">Artikel 3:4 Concentratie seksbedrijven (z)</text:p>
            <text:p text:style-name="al">Artikel 3:5 Maximum aantal vergunningen voor seksbedrijven (z)</text:p>
            <text:p text:style-name="al">Artikel 3:6 Aanvraag (z)</text:p>
            <text:p text:style-name="al">Artikel 3:7 Weigeringsgronden (z)</text:p>
            <text:p text:style-name="al">Artikel 3:8 Eisen met betrekking tot de vergunning (z)</text:p>
            <text:p text:style-name="al">Artikel 3:9 Intrekkingsgronden (z)</text:p>
            <text:p text:style-name="al">Artikel 3:10 Melding gewijzigde omstandigheden (z)</text:p>
            <text:p text:style-name="al">Artikel 3:11 Geldigheidsduur vergunning (z)</text:p>
            <text:p text:style-name="al"/>
            <text:p text:style-name="al">
            <text:span text:style-name="nadrukcur">Afdeling 3. Uitoefenen seksbedrijf</text:span>
          </text:p>
            <text:p text:style-name="al">Artikel 3:12 Sluitingstijden seksbedrijven, aanwezigheid en toegang (z)</text:p>
            <text:p text:style-name="al">Artikel 3:13 Adverteren (z)</text:p>
            <text:p text:style-name="al">Artikel 3:13a Tijdelijke afwijking sluitingstijden en tijdelijke sluiting (z)</text:p>
            <text:p text:style-name="al">Artikel 3:13b Aanwezigheid van en toezicht door exploitant en beheerder (z)</text:p>
            <text:p text:style-name="al">Artikel 3:13c Beëindiging exploitatie (z)</text:p>
            <text:p text:style-name="al">Artikel 3:13d Wijziging beheer (z)</text:p>
            <text:p text:style-name="al">Artikel 3:14 Leeftijd en verblijfstitel prostituees; verbod werken voor onvergund prostitutiebedrijf (z)</text:p>
            <text:p text:style-name="al">Artikel 3:14a Overgangsbepaling minimale leeftijd prostituees (z)</text:p>
            <text:p text:style-name="al">Artikel 3:15 Bedrijfsplan (z)</text:p>
            <text:p text:style-name="al">Artikel 3:16 Minimale verhuurperiode werkruimte</text:p>
            <text:p text:style-name="al">Artikel 3:17 Verdere verplichtingen van de exploitant en beheerder prostitutiebedrijf (z)</text:p>
            <text:p text:style-name="al">Artikel 3:18 Raamprostitutie (z)</text:p>
            <text:p text:style-name="al">Artikel 3:19 Straatprostitutie (z)</text:p>
            <text:p text:style-name="al">Artikel 3:20 Handhaving straatprostitutie (z)</text:p>
            <text:p text:style-name="al"/>
            <text:p text:style-name="al">
            <text:span text:style-name="nadrukcur">Afdeling 4. Overige bepalingen</text:span>
          </text:p>
            <text:p text:style-name="al">Artikel 3:21 Verbodsbepaling klanten</text:p>
            <text:p text:style-name="al">Artikel 3:22 Tentoonstellen, aanbieden en aanbrengen van erotisch-pornografische goederen, afbeeldingen en dergelijke</text:p>
            <text:p text:style-name="al"/>
            <text:p text:style-name="al">
            <text:span text:style-name="nadrukvet">Hoofdstuk 4 Bescherming van het milieu en het natuurschoon en zorg voor het uiterlijk aanzien van de gemeente</text:span>
          </text:p>
            <text:p text:style-name="al">
            <text:span text:style-name="nadrukcur">Afdeling 1 Geluidhinder en verlichting</text:span>
          </text:p>
            <text:p text:style-name="al">Artikel 4:1a Begripsbepalingen</text:p>
            <text:p text:style-name="al">Artikel 4:1b Horeca-, sport- en recreatie-inrichtingen (z)</text:p>
            <text:p text:style-name="al">Artikel 4:2 Aanwijzing collectieve festiviteiten (z)</text:p>
            <text:p text:style-name="al">Artikel 4:3 Kennisgeving incidentele festiviteiten (z)</text:p>
            <text:p text:style-name="al">Artikel 4:4 Verboden incidentele festiviteiten</text:p>
            <text:p text:style-name="al">Artikel 4:5 Onversterkte muziek (z)</text:p>
            <text:p text:style-name="al">Artikel 4:6 Overige geluidhinder</text:p>
            <text:p text:style-name="al">Artikel 4:6a Mosquito</text:p>
            <text:p text:style-name="al"/>
            <text:p text:style-name="al">
            <text:span text:style-name="nadrukcur">Afdeling 2 Bodem-, weg- en milieuverontreiniging</text:span>
          </text:p>
            <text:p text:style-name="al">Artikel 4:7 Ongeadresseerde reclame (z)</text:p>
            <text:p text:style-name="al">Artikel 4:8 Natuurlijke behoefte doen</text:p>
            <text:p text:style-name="al">Artikel 4:9 Toestand van sloten en andere wateren en niet openbare riolen en putten buiten gebouwen</text:p>
            <text:p text:style-name="al">Artikel 4:9a Oplaten van ballonnen (z)</text:p>
            <text:p text:style-name="al"/>
            <text:p text:style-name="al">
            <text:span text:style-name="nadrukcur">Afdeling 3 Het bewaren van houtopstanden</text:span>
          </text:p>
            <text:p text:style-name="al">Artikel 4:10 Begripsbepalingen</text:p>
            <text:p text:style-name="al">Artikel 4:11 Omgevingsvergunning voor het vellen van houtopstanden</text:p>
            <text:p text:style-name="al">Artikel 4:11a Bestrijding iepziekte</text:p>
            <text:p text:style-name="al">Artikel 4:12 Herplant-/instandhoudingsplicht</text:p>
            <text:p text:style-name="al"/>
            <text:p text:style-name="al">
            <text:span text:style-name="nadrukcur">Afdeling 4 Maatregelen tegen ontsiering en stankoverlast</text:span>
          </text:p>
            <text:p text:style-name="al">Artikel 4:13 Opslag voertuigen, vaartuigen, mest, afvalstoffen enz.</text:p>
            <text:p text:style-name="al">Artikel 4:14 Stankoverlast door gebruik van meststoffen</text:p>
            <text:p text:style-name="al">Artikel 4:15 Verbod ontsierende, hinderlijke of gevaarlijke reclame (z)</text:p>
            <text:p text:style-name="al">Artikel 4:16 Vergunningplicht lichtreclame</text:p>
            <text:p text:style-name="al"/>
            <text:p text:style-name="al">
            <text:span text:style-name="nadrukcur">Afdeling 5 Kamperen buiten kampeerterreinen</text:span>
          </text:p>
            <text:p text:style-name="al">Artikel 4:17 Begripsbepaling</text:p>
            <text:p text:style-name="al">Artikel 4:18 Recreatief nachtverblijf buiten kampeerterreinen</text:p>
            <text:p text:style-name="al">Artikel 4:19 Aanwijzing kampeerplaatsen</text:p>
            <text:p text:style-name="al"/>
            <text:p text:style-name="al">
            <text:span text:style-name="nadrukvet">Hoofdstuk 5 Andere onderwerpen betreffende de huishouding der gemeente</text:span>
          </text:p>
            <text:p text:style-name="al">
            <text:span text:style-name="nadrukcur">Afdeling 1 Parkeerexcessen</text:span>
          </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Overlastgevende voertuigen (z)</text:p>
            <text:p text:style-name="al">Artikel 5:6 Kampeermiddelen e.a.</text:p>
            <text:p text:style-name="al">Artikel 5:7 Parkeren van reclamevoertuigen</text:p>
            <text:p text:style-name="al">Artikel 5:8 Parkeren van grote voertuigen (z)</text:p>
            <text:p text:style-name="al">Artikel 5:9 Parkeren van uitzichtbelemmerende voertuigen</text:p>
            <text:p text:style-name="al">Artikel 5:10 Parkeren anders dan op de rijbaan</text:p>
            <text:p text:style-name="al">Artikel 5:11 Aantasting groenvoorzieningen door voertuigen</text:p>
            <text:p text:style-name="al">Artikel 5:11a Aantasting van groenvoorziening door vaartuigen (z)</text:p>
            <text:p text:style-name="al">Artikel 5:12 Overlast van fiets of bromfiets (z)</text:p>
            <text:p text:style-name="al"/>
            <text:p text:style-name="al">
            <text:span text:style-name="nadrukcur">Afdeling 2 Collecteren</text:span>
          </text:p>
            <text:p text:style-name="al">Artikel 5:13 Inzameling van geld of goederen (z)</text:p>
            <text:p text:style-name="al"/>
            <text:p text:style-name="al">
            <text:span text:style-name="nadrukcur">Afdeling 3 Venten</text:span>
          </text:p>
            <text:p text:style-name="al">Artikel 5:14 Begripsbepaling</text:p>
            <text:p text:style-name="al">Artikel 5:15 Ventverbod</text:p>
            <text:p text:style-name="al">Artikel 5:16 Vrijheid van meningsuiting</text:p>
            <text:p text:style-name="al"/>
            <text:p text:style-name="al">
            <text:span text:style-name="nadrukcur">Afdeling 4 Standplaatsen</text:span>
          </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text:p>
            <text:p text:style-name="al"/>
            <text:p text:style-name="al">
            <text:span text:style-name="nadrukcur">Afdeling 5 Snuffelmarkten (</text:span>
            <text:span text:style-name="nadrukcur">z</text:span>
            <text:span text:style-name="nadrukcur">)</text:span>
          </text:p>
            <text:p text:style-name="al">Artikel 5:22 Begripsbepaling</text:p>
            <text:p text:style-name="al">Artikel 5:23 Organiseren van een snuffelmarkt</text:p>
            <text:p text:style-name="al"/>
            <text:p text:style-name="al">
            <text:span text:style-name="nadrukcur">Afdeling 6 Openbaar water</text:span>
          </text:p>
            <text:p text:style-name="al">
            <text:span text:style-name="nadrukondlijn">Paragraaf 1 Algemene bepalingen</text:span>
          </text:p>
            <text:p text:style-name="al">Artikel 5:24 Voorwerpen op, in of boven openbaar water (z)</text:p>
            <text:p text:style-name="al">Artikel 5:25 Het innemen van een ligplaats (z)</text:p>
            <text:p text:style-name="al">Artikel 5:25a Pleisterplaatsen (z)</text:p>
            <text:p text:style-name="al">Artikel 5:26 Aanwijzingen ligplaats</text:p>
            <text:p text:style-name="al">Artikel 5:27 Verbod innemen ligplaats (z)</text:p>
            <text:p text:style-name="al">Artikel 5:28 Beschadigingen van waterstaatswerken</text:p>
            <text:p text:style-name="al">Artikel 5:29 Reddingsmiddelen</text:p>
            <text:p text:style-name="al">Artikel 5:30 Snelheidsbeperking (z)</text:p>
            <text:p text:style-name="al">Artikel 5:30a Brug klimmen en springen in openbaar water (z)</text:p>
            <text:p text:style-name="al">Artikel 5:31 Overlast aan vaartuigen</text:p>
            <text:p text:style-name="al"/>
            <text:p text:style-name="al">
            <text:span text:style-name="nadrukondlijn">Paragraaf 2 Bijzondere bepalingen met betrekking tot scheepvaart en havens (</text:span>
            <text:span text:style-name="nadrukondlijn">z</text:span>
            <text:span text:style-name="nadrukondlijn">)</text:span>
          </text:p>
            <text:p text:style-name="al">Artikel 5:32 Werkingssfeer (z)</text:p>
            <text:p text:style-name="al">Artikel 5:33 Het nakomen van aanwijzingen (z)</text:p>
            <text:p text:style-name="al">Artikel 5:34 Rondvaart- en verhuurbedrijf (z)</text:p>
            <text:p text:style-name="al"/>
            <text:p text:style-name="al">Artikel 5:35 Veren (z)</text:p>
            <text:p text:style-name="al">Artikel 5:36 Het besturen van vaartuigen onder invloed van alcoholhoudende dranken en/of andere stoffen (z)</text:p>
            <text:p text:style-name="al">Artikel 5:37 Het gebruiken van vaartuigen als opslagplaats of bedrijfsruimte (z)</text:p>
            <text:p text:style-name="al">Artikel 5:38 Het breken van ijs (z)</text:p>
            <text:p text:style-name="al">Artikel 5:39 Het economisch opleggen van vaartuigen (z)</text:p>
            <text:p text:style-name="al">Artikel 5:40 Baggeren (z)</text:p>
            <text:p text:style-name="al">Artikel 5:41 Het bouwen, herstellen, droogzetten en slopen van vaartuigen (z)</text:p>
            <text:p text:style-name="al">Artikel 5:42 Toegang tot openbare trappen en steigers (z)</text:p>
            <text:p text:style-name="al">Artikel 5:42a Veilige toegang (z)</text:p>
            <text:p text:style-name="al">Artikel 5:43 Bijzondere verplichtingen voor gezagvoerders van zeevaartuigen (z)</text:p>
            <text:p text:style-name="al">Artikel 5:43a Verhalen anders dan op eigen aanvraag (z)</text:p>
            <text:p text:style-name="al">Artikel 5:43b Verbod gebruik hoofdmotor of hulpmotor (z)</text:p>
            <text:p text:style-name="al"/>
            <text:p text:style-name="al">
            <text:span text:style-name="nadrukondlijn">Paragraaf 3 Bijzondere bepalingen met betrekking tot woonschepen (</text:span>
            <text:span text:style-name="nadrukondlijn">z</text:span>
            <text:span text:style-name="nadrukondlijn">)</text:span>
          </text:p>
            <text:p text:style-name="al">Artikel 5:44-5:48</text:p>
            <text:p text:style-name="al"/>
            <text:p text:style-name="al">
            <text:span text:style-name="nadrukondlijn">Paragraaf 4 Ontvangstvoorzieningen voor olie van </text:span>
            <text:span text:style-name="nadrukondlijn">zeevaartuigen</text:span>
            <text:span text:style-name="nadrukondlijn"> (</text:span>
            <text:span text:style-name="nadrukondlijn">z</text:span>
            <text:span text:style-name="nadrukondlijn">)</text:span>
          </text:p>
            <text:p text:style-name="al">Artikel 5:49-5:53</text:p>
            <text:p text:style-name="al"/>
            <text:p text:style-name="al">
            <text:span text:style-name="nadrukondlijn">Afdeling 7 Crossterreinen en gemotoriseerd- en ruiterverkeer in natuurgebieden</text:span>
          </text:p>
            <text:p text:style-name="al">Artikel 5:54 Crossterreinen</text:p>
            <text:p text:style-name="al">Artikel 5:55 Beperking verkeer in natuurgebieden</text:p>
            <text:p text:style-name="al"/>
            <text:p text:style-name="al">
            <text:span text:style-name="nadrukondlijn">Afdeling 8 Verbod vuur te stoken</text:span>
          </text:p>
            <text:p text:style-name="al">Artikel 5:56 Verbod afvalstoffen te verbranden buiten inrichtingen of anderszins vuur te stoken</text:p>
            <text:p text:style-name="al"/>
            <text:p text:style-name="al">
            <text:span text:style-name="nadrukondlijn">Afdeling 9 Verstrooiing van as</text:span>
          </text:p>
            <text:p text:style-name="al">Artikel 5:57 Begripsbepaling</text:p>
            <text:p text:style-name="al">Artikel 5:58 Verboden plaatsen</text:p>
            <text:p text:style-name="al">Artikel 5:59 Hinder of overlast</text:p>
            <text:p text:style-name="al"/>
            <text:p text:style-name="al">
            <text:span text:style-name="nadrukvet">Hoofdstuk 6 Straf-, overgangs- en slotbepalingen</text:span>
          </text:p>
            <text:p text:style-name="al">Artikel 6:1 Strafbepaling (z)</text:p>
            <text:p text:style-name="al">Artikel 6:2 Toezichthouders (z)</text:p>
            <text:p text:style-name="al">Artikel 6:3 Binnentreden woningen</text:p>
            <text:p text:style-name="al">Artikel 6:4 Inwerkingtreding nieuwe en intrekking oude verordening (z)</text:p>
            <text:p text:style-name="al">Artikel 6:5 Overgangsbepaling</text:p>
            <text:p text:style-name="al">Artikel 6:6 Citeertitel</text:p>
            <text:p text:style-name="al"/>
            <text:p text:style-name="al">B. </text:p>
            <text:p text:style-name="al">Artikel 1:1 komt als volgt te luiden:</text:p>
            <text:p text:style-name="al"/>
            <text:p text:style-name="al">
            <text:span text:style-name="nadrukvet">Artikel 1:1 Begripsbepalingen (</text:span>
            <text:span text:style-name="nadrukvet">z</text:span>
            <text:span text:style-name="nadrukvet">)</text:span>
          </text:p>
            <text:list text:style-name="id1-3-2-2-2-332">
              <text:list-item text:style-override="id1-3-2-2-2-332-1">
                <text:number>a.</text:number>
                <text:p text:style-name="al">bebouwde kom: het gebied binnen de grenzen die zijn vastgesteld op grond van artikel 20a van de Wegenverkeerswet 1994;</text:p>
              </text:list-item>
              <text:list-item text:style-override="id1-3-2-2-2-332-2">
                <text:number>b.</text:number>
                <text:p text:style-name="al">bevoegd gezag: bestuursorgaan dat bevoegd is tot het nemen van een besluit ten aanzien van een omgevingsvergunning als bedoel in de Omgevingswet of ten aanzien van een al verleende omgevingsvergunning;</text:p>
              </text:list-item>
              <text:list-item text:style-override="id1-3-2-2-2-332-3">
                <text:number>c.</text:number>
                <text:p text:style-name="al">binnenschip: </text:p>
                <text:list text:style-name="id1-3-2-2-2-332-3-3">
                  <text:list-item text:style-override="id1-3-2-2-2-332-3-3-1">
                    <text:number>1.</text:number>
                    <text:p text:style-name="al">vaartuig dat is bestemd voor de vaart op de binnenwateren of op dienovereenkomstige buitenlandse wateren;</text:p>
                  </text:list-item>
                  <text:list-item text:style-override="id1-3-2-2-2-332-3-3-2">
                    <text:number>2.</text:number>
                    <text:p text:style-name="al">drijvend werktuig: drijvend bouwsel waarop zich werkinstallaties bevinden, zoals grind- of zandzuigers, baggermolens, hei-installaties, kranen en elevatoren.</text:p>
                  </text:list-item>
                </text:list>
              </text:list-item>
              <text:list-item text:style-override="id1-3-2-2-2-332-4">
                <text:number>d.</text:number>
                <text:p text:style-name="al">bouwwerk: bouwwerk als bedoeld in Bijlage I bij artikel 1.1 van de Omgevingswet;</text:p>
              </text:list-item>
              <text:list-item text:style-override="id1-3-2-2-2-332-5">
                <text:number>e.</text:number>
                <text:p text:style-name="al">college: het college van burgemeester en wethouders;</text:p>
              </text:list-item>
              <text:list-item text:style-override="id1-3-2-2-2-332-6">
                <text:number>f.</text:number>
                <text:p text:style-name="al">gebouw: gebouw als bedoeld in Bijlage I bij artikel 1.1 van het Besluit bouwwerken leefomgeving;</text:p>
              </text:list-item>
              <text:list-item text:style-override="id1-3-2-2-2-332-7">
                <text:number>g.</text:number>
                <text:p text:style-name="al">handelsreclame: iedere openbare aanprijzing van goederen of diensten, waarmee kennelijk beoogd wordt een commercieel belang te dienen;</text:p>
              </text:list-item>
              <text:list-item text:style-override="id1-3-2-2-2-332-8">
                <text:number>h.</text:number>
                <text:p text:style-name="al">openbaar water: wateren die voor het publiek bevaarbaar of op andere wijze toegankelijk zijn;</text:p>
              </text:list-item>
              <text:list-item text:style-override="id1-3-2-2-2-332-9">
                <text:number>i.</text:number>
                <text:p text:style-name="al">openbare plaats: hetgeen in artikel 1 van de Wet openbare manifestaties daaronder wordt verstaan;</text:p>
              </text:list-item>
              <text:list-item text:style-override="id1-3-2-2-2-332-10">
                <text:number>j.</text:number>
                <text:p text:style-name="al">pleziervaartuig: een schip waarvan de lengte minder dan 20 meter bedraagt, waartoe als de lengte wordt aangemerkt de afstand van de voorkant van het voorste tot de achterkant van het achterste vaste deel van de romp, zonder de boegspriet, de papegaaistok en het trimvlak, zulks met uitzondering van: (z)</text:p>
                <text:list text:style-name="id1-3-2-2-2-332-10-3">
                  <text:list-item text:style-override="id1-3-2-2-2-332-10-3-1">
                    <text:number>1.</text:number>
                    <text:p text:style-name="al">een schip dat een groot schip sleept, assisteert, duwt of langszijde vastgemaakt meevoert;</text:p>
                  </text:list-item>
                  <text:list-item text:style-override="id1-3-2-2-2-332-10-3-2">
                    <text:number>2.</text:number>
                    <text:p text:style-name="al">een passagiersschip: een schip dat meer dan 12 passagiers mag vervoeren;</text:p>
                  </text:list-item>
                  <text:list-item text:style-override="id1-3-2-2-2-332-10-3-3">
                    <text:number>3.</text:number>
                    <text:p text:style-name="al">een veerpont: een schip dat een veerdienst onderhoudt, waarbij de vaarweg wordt overgestoken, en dat door de bevoegde autoriteit als veerpont is aangemerkt;</text:p>
                  </text:list-item>
                  <text:list-item text:style-override="id1-3-2-2-2-332-10-3-4">
                    <text:number>4.</text:number>
                    <text:p text:style-name="al">een vissersschip: een schip dat vist met netten, lijnen, sleepnetten of ander vistuig, die de manoeuvreerbaarheid beperken;</text:p>
                  </text:list-item>
                  <text:list-item text:style-override="id1-3-2-2-2-332-10-3-5">
                    <text:number>5.</text:number>
                    <text:p text:style-name="al">een duwbak: een schip dat is gebouwd of in het bijzonder geschikt is om te worden geduwd.</text:p>
                  </text:list-item>
                </text:list>
              </text:list-item>
              <text:list-item text:style-override="id1-3-2-2-2-332-11">
                <text:number>k.</text:number>
                <text:p text:style-name="al">rechthebbende: degene die over een zaak zeggenschap heeft krachtens een zakelijk of persoonlijk recht;</text:p>
              </text:list-item>
              <text:list-item text:style-override="id1-3-2-2-2-332-12">
                <text:number>l.</text:number>
                <text:p text:style-name="al">schip: elk vaartuig met inbegrip van een vaartuig zonder waterverplaatsing en een watervliegtuig, gebruikt of geschikt om te worden gebruikt als een middel van vervoer te water;</text:p>
              </text:list-item>
              <text:list-item text:style-override="id1-3-2-2-2-332-13">
                <text:number>m.</text:number>
                <text:p text:style-name="al">vaartuigen: alle vaartuigen, daaronder mede verstaan drijvende werktuigen, glijboten en ponten, met uitzondering van woonschepen; (z)</text:p>
              </text:list-item>
              <text:list-item text:style-override="id1-3-2-2-2-332-14">
                <text:number>n.</text:number>
                <text:p text:style-name="al">vee: dieren die behoren tot de diersoorten genoemd in bijlage II van de Meststoffenwet; (z)</text:p>
              </text:list-item>
              <text:list-item text:style-override="id1-3-2-2-2-332-15">
                <text:number>o.</text:number>
                <text:p text:style-name="al">voertuigen: alle voertuigen, als bedoeld in artikel 1 van het Reglement verkeersregels en verkeerstekens 1990 (RVV1990) met uitzondering van kleine wagens, zoals: kruiwagens, kinderwagens en rolstoelen; (z)</text:p>
              </text:list-item>
              <text:list-item text:style-override="id1-3-2-2-2-332-16">
                <text:number>p.</text:number>
                <text:p text:style-name="al">weg: weg, als bedoeld in artikel 1, eerste lid, onder b, van de Wegenverkeerswet 1994;</text:p>
              </text:list-item>
              <text:list-item text:style-override="id1-3-2-2-2-332-17">
                <text:number>q.</text:number>
                <text:p text:style-name="al">woonschip: woonark of woonboot, uitsluitend of in hoofdzaak gebezigd als, of te oordelen naar zijn constructie of inrichting, uitsluitend of in hoofdzaak bestemd tot dag- of nachtverblijf van een of meer personen, niet zijnde een waterwoning; (z)</text:p>
              </text:list-item>
              <text:list-item text:style-override="id1-3-2-2-2-332-18">
                <text:number>r.</text:number>
                <text:p text:style-name="al">zeeschip: schip dat blijkens zijn constructie uitsluitend of in hoofdzaak wordt gebruikt voor de vaart op zee;</text:p>
              </text:list-item>
            </text:list>
            <text:p text:style-name="al"/>
            <text:p text:style-name="al">C. </text:p>
            <text:p text:style-name="al">Artikel 2:1 komt als volgt te luiden:</text:p>
            <text:p text:style-name="al"/>
            <text:p text:style-name="al">
            <text:span text:style-name="nadrukvet">Artikel 2:1 Samenscholing en ongeregeldheden</text:span>
          </text:p>
            <text:list text:style-name="id1-3-2-2-2-338">
              <text:list-item text:style-override="id1-3-2-2-2-338-1">
                <text:number>1.</text:number>
                <text:p text:style-name="al">Ongewijzigd</text:p>
              </text:list-item>
              <text:list-item text:style-override="id1-3-2-2-2-338-2">
                <text:number>2.</text:number>
                <text:p text:style-name="al">Ongewijzigd</text:p>
                <text:list text:style-name="id1-3-2-2-2-338-2-3">
                  <text:list-item text:style-override="id1-3-2-2-2-338-2-3-1">
                    <text:number>a.</text:number>
                    <text:p text:style-name="al">Ongewijzigd</text:p>
                  </text:list-item>
                  <text:list-item text:style-override="id1-3-2-2-2-338-2-3-2">
                    <text:number>b.</text:number>
                    <text:p text:style-name="al">Ongewijzigd</text:p>
                  </text:list-item>
                  <text:list-item text:style-override="id1-3-2-2-2-338-2-3-3">
                    <text:number>c.</text:number>
                    <text:p text:style-name="al">Ongewijzigd</text:p>
                  </text:list-item>
                </text:list>
              </text:list-item>
              <text:list-item text:style-override="id1-3-2-2-2-338-3">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8-4">
                <text:number>4.</text:number>
                <text:p text:style-name="al">De burgemeester kan ontheffing verlenen van het in het derde lid gestelde verbod. </text:p>
              </text:list-item>
              <text:list-item text:style-override="id1-3-2-2-2-338-5">
                <text:number>5.</text:number>
                <text:p text:style-name="al">Het bepaalde in de voorgaande leden geldt niet voor betogingen, vergaderingen en godsdienstige en levensbeschouwelijke samenkomsten als bedoeld in de Wet openbare manifestaties.</text:p>
              </text:list-item>
              <text:list-item text:style-override="id1-3-2-2-2-338-6">
                <text:number>6.</text:number>
                <text:p text:style-name="al">Op de ontheffing is paragraaf 4.1.3.3. van de Algemene wet bestuursrecht (positieve fictieve beschikking bij niet tijdig beslissen) niet van toepassing.</text:p>
              </text:list-item>
            </text:list>
            <text:p text:style-name="al"/>
            <text:p text:style-name="al">D. </text:p>
            <text:p text:style-name="al">Artikel 2:27 komt als volgt te luiden:</text:p>
            <text:p text:style-name="al"/>
            <text:p text:style-name="al">
            <text:span text:style-name="nadrukvet">Artikel 2:27 Begripsbepalingen (</text:span>
            <text:span text:style-name="nadrukvet">z</text:span>
            <text:span text:style-name="nadrukvet">)</text:span>
          </text:p>
            <text:list text:style-name="id1-3-2-2-2-344">
              <text:list-item text:style-override="id1-3-2-2-2-344-1">
                <text:number>1.</text:number>
                <text:p text:style-name="al">Ongewijzigd</text:p>
                <text:list text:style-name="id1-3-2-2-2-344-1-3">
                  <text:list-item text:style-override="id1-3-2-2-2-344-1-3-1">
                    <text:number>a.</text:number>
                    <text:p text:style-name="al">Ongewijzigd</text:p>
                  </text:list-item>
                  <text:list-item text:style-override="id1-3-2-2-2-344-1-3-2">
                    <text:number>b.</text:number>
                    <text:p text:style-name="al">Ongewijzigd </text:p>
                  </text:list-item>
                </text:list>
              </text:list-item>
              <text:list-item text:style-override="id1-3-2-2-2-344-2">
                <text:number>2.</text:number>
                <text:p text:style-name="al">Ongewijzigd</text:p>
              </text:list-item>
              <text:list-item text:style-override="id1-3-2-2-2-344-3">
                <text:number>3.</text:number>
                <text:p text:style-name="al">Ongewijzigd</text:p>
              </text:list-item>
              <text:list-item text:style-override="id1-3-2-2-2-344-4">
                <text:number>4.</text:number>
                <text:p text:style-name="al">Ongewijzigd</text:p>
              </text:list-item>
              <text:list-item text:style-override="id1-3-2-2-2-344-5">
                <text:number>5.</text:number>
                <text:p text:style-name="al">Coffeeshop: een horecabedrijf gericht op de verkoop van hennep of hasjiesj.</text:p>
              </text:list-item>
              <text:list-item text:style-override="id1-3-2-2-2-344-6">
                <text:number>6.</text:number>
                <text:p text:style-name="al">Ongewijzigd</text:p>
              </text:list-item>
              <text:list-item text:style-override="id1-3-2-2-2-344-7">
                <text:number>7.</text:number>
                <text:p text:style-name="al">Ongewijzigd</text:p>
              </text:list-item>
              <text:list-item text:style-override="id1-3-2-2-2-344-8">
                <text:number>8.</text:number>
                <text:p text:style-name="al">Ongewijzigd</text:p>
              </text:list-item>
              <text:list-item text:style-override="id1-3-2-2-2-344-9">
                <text:number>9.</text:number>
                <text:p text:style-name="al">Horecaconcentratiegebied: een gebied waar zich veel bezoekers en veel horecabedrijven bevinden, dat als zodanig door de burgemeester is aangewezen. </text:p>
              </text:list-item>
            </text:list>
            <text:p text:style-name="al"/>
            <text:p text:style-name="al">E. </text:p>
            <text:p text:style-name="al">Artikel 2:28d komt als volgt te luiden:</text:p>
            <text:p text:style-name="al"/>
            <text:p text:style-name="al">
            <text:span text:style-name="nadrukvet">Artikel 2:28d Vergunning coffeeshop (</text:span>
            <text:span text:style-name="nadrukvet">z</text:span>
            <text:span text:style-name="nadrukvet">)</text:span>
          </text:p>
            <text:p text:style-name="al">Een vergunning als bedoeld in artikel 2:28 lid 1 voor het exploiteren van een coffeeshop wordt voorzien van een aantekening ‘coffeeshop’.</text:p>
            <text:p text:style-name="al"/>
            <text:p text:style-name="al">F. </text:p>
            <text:p text:style-name="al">Artikel 2:28e komt als volgt te luiden:</text:p>
            <text:p text:style-name="al"/>
            <text:p text:style-name="al">
            <text:span text:style-name="nadrukvet">Artikel 2:28e Terras coffeeshop (</text:span>
            <text:span text:style-name="nadrukvet">z</text:span>
            <text:span text:style-name="nadrukvet">)</text:span>
          </text:p>
            <text:p text:style-name="al">Het is niet toegestaan een terras bij een coffeeshop te hebben.</text:p>
            <text:p text:style-name="al"/>
            <text:p text:style-name="al">G. </text:p>
            <text:p text:style-name="al">Artikel 2:28f komt als volgt te luiden:</text:p>
            <text:p text:style-name="al"/>
            <text:p text:style-name="al">
            <text:span text:style-name="nadrukvet">Artikel 2:28f Nadere regels (</text:span>
            <text:span text:style-name="nadrukvet">z</text:span>
            <text:span text:style-name="nadrukvet">)</text:span>
          </text:p>
            <text:list text:style-name="id1-3-2-2-2-362">
              <text:list-item text:style-override="id1-3-2-2-2-362-1">
                <text:number>1.</text:number>
                <text:p text:style-name="al">De burgemeester kan nadere regels stellen over de beoordeling van aanvragen voor vergunningen als bedoeld in artikel 2:28d.</text:p>
              </text:list-item>
              <text:list-item text:style-override="id1-3-2-2-2-362-2">
                <text:number>2.</text:number>
                <text:p text:style-name="al">De regels, bedoeld in het eerste lid, hebben in ieder geval betrekking op:</text:p>
                <text:list text:style-name="id1-3-2-2-2-362-2-3">
                  <text:list-item text:style-override="id1-3-2-2-2-362-2-3-1">
                    <text:number>a.</text:number>
                    <text:p text:style-name="al">het aantal vergunningen met aantekening coffeeshop dat ten hoogste wordt verleend. De burgemeester kan hierbij onderscheid maken naar gebieden; </text:p>
                  </text:list-item>
                  <text:list-item text:style-override="id1-3-2-2-2-362-2-3-2">
                    <text:number>b.</text:number>
                    <text:p text:style-name="al">vestigingscriteria, waaronder de locatie waar een coffeeshop is toegestaan;</text:p>
                  </text:list-item>
                  <text:list-item text:style-override="id1-3-2-2-2-362-2-3-3">
                    <text:number>c.</text:number>
                    <text:p text:style-name="al">het aantal vergunningen dat ten hoogste aan een exploitant wordt verleend.</text:p>
                  </text:list-item>
                </text:list>
              </text:list-item>
              <text:list-item text:style-override="id1-3-2-2-2-362-3">
                <text:number>3.</text:number>
                <text:p text:style-name="al">In aanvulling op het bepaalde in artikel 2:28b lid 2 kan de burgemeester criteria vaststellen voor de beoordeling of de aanwezigheid van een coffeeshop nadelig is voor de belangen genoemd in dat artikel.</text:p>
              </text:list-item>
            </text:list>
            <text:p text:style-name="al"/>
            <text:p text:style-name="al">H. </text:p>
            <text:p text:style-name="al">Artikel 2:29 komt als volgt te luiden:</text:p>
            <text:p text:style-name="al"/>
            <text:p text:style-name="al">
            <text:span text:style-name="nadrukvet">Artikel 2:29 Sluitingstijd (</text:span>
            <text:span text:style-name="nadrukvet">z</text:span>
            <text:span text:style-name="nadrukvet">)</text:span>
          </text:p>
            <text:list text:style-name="id1-3-2-2-2-368">
              <text:list-item text:style-override="id1-3-2-2-2-368-1">
                <text:number>1.</text:number>
                <text:p text:style-name="al">a. het is verboden een horecabedrijf van de omgevingsplancategorie lichte horeca voor bezoekers geopend te hebben of bezoekers in het horecabedrijf toe te laten of te laten verblijven tussen 00:00 en 07:00 uur.</text:p>
              </text:list-item>
              <text:list-item text:style-override="id1-3-2-2-2-368-2">
                <text:number/>
                <text:p text:style-name="al">b. het is verboden een horecabedrijf van omgevingsplancategorie zware en middelzware horeca voor bezoekers geopend te hebben of bezoekers in het horecabedrijf toe te laten of te laten verblijven tussen 02:00 en 07:00 uur.</text:p>
              </text:list-item>
              <text:list-item text:style-override="id1-3-2-2-2-368-3">
                <text:number/>
                <text:p text:style-name="al">c. in afwijking van het bepaalde onder a en b en met inachtneming van het bepaalde onder d, kan de burgemeester voor zware en middelzware horeca in Zaanstad en voor lichte horeca in het horecaconcentratiegebied van Zaandam een ontheffing verlenen van de onder a en b bepaalde sluitingstijden. Het horecabedrijf dat een ontheffing krijgt dient zich te houden aan de volgende regels: </text:p>
                <text:list text:style-name="id1-3-2-2-2-368-3-3">
                  <text:list-item text:style-override="id1-3-2-2-2-368-3-3-1">
                    <text:number>•</text:number>
                    <text:p text:style-name="al">het is verboden om tussen 03:00 en 07:00 uur nieuwe bezoekers toe te laten in het horecabedrijf;</text:p>
                  </text:list-item>
                  <text:list-item text:style-override="id1-3-2-2-2-368-3-3-2">
                    <text:number>•</text:number>
                    <text:p text:style-name="al">het is verboden om tussen 05:00 en 07:00 uur bezoekers in het horecabedrijf te laten verblijven. Dit betekent dat het horecabedrijf om 05:00 uur moet sluiten.</text:p>
                  </text:list-item>
                </text:list>
              </text:list-item>
              <text:list-item text:style-override="id1-3-2-2-2-368-4">
                <text:number/>
                <text:p text:style-name="al">d. de burgemeester verleent alleen een ontheffing als bedoeld onder c, indien het horecabedrijf voldoet aan de portierverplichting, inhoudende het inzetten van een gecertificeerde portier, vanaf 24:00 uur tot het moment van sluiting, op de volgende momenten:</text:p>
                <text:list text:style-name="id1-3-2-2-2-368-4-3">
                  <text:list-item text:style-override="id1-3-2-2-2-368-4-3-1">
                    <text:number>•</text:number>
                    <text:p text:style-name="al">in de nacht van vrijdag op zaterdag; </text:p>
                  </text:list-item>
                  <text:list-item text:style-override="id1-3-2-2-2-368-4-3-2">
                    <text:number>•</text:number>
                    <text:p text:style-name="al">in de nacht van zaterdag op zondag;</text:p>
                  </text:list-item>
                  <text:list-item text:style-override="id1-3-2-2-2-368-4-3-3">
                    <text:number>•</text:number>
                    <text:p text:style-name="al">op Koningsdag en de dag daarvoor;</text:p>
                  </text:list-item>
                  <text:list-item text:style-override="id1-3-2-2-2-368-4-3-4">
                    <text:number>•</text:number>
                    <text:p text:style-name="al">in de nacht van 31 december op 1 januari.</text:p>
                  </text:list-item>
                </text:list>
              </text:list-item>
              <text:list-item text:style-override="id1-3-2-2-2-368-5">
                <text:number/>
                <text:p text:style-name="al">e. het horecabedrijf kan aanspraak maken op vrijstelling van de portierverplichting als bedoeld onder d. Een verzoek hiertoe kan na 3 maanden van exploitatie ingediend worden bij de burgemeester na overlegging van een veiligheidsplan.</text:p>
              </text:list-item>
              <text:list-item text:style-override="id1-3-2-2-2-368-6">
                <text:number/>
                <text:p text:style-name="al">f. voor een zogenaamd ‘droog’ horecabedrijf, een bedrijf waar geen alcoholhoudende dranken worden verstrekt, geldt in beginsel geen portierverplichting. Tenzij de burgemeester dit noodzakelijk oordeelt met het oog op de veiligheid. Dan kan hij in de exploitatievergunning bepalen dat deze portierverplichting wel geldt.</text:p>
              </text:list-item>
              <text:list-item text:style-override="id1-3-2-2-2-368-7">
                <text:number/>
                <text:p text:style-name="al">g. Het is verboden een terras voor bezoekers geopend te hebben of daarop bezoekers toe te laten of te laten verblijven:</text:p>
                <text:list text:style-name="id1-3-2-2-2-368-7-3">
                  <text:list-item text:style-override="id1-3-2-2-2-368-7-3-1">
                    <text:number>•</text:number>
                    <text:p text:style-name="al">tussen 23.00 uur en 10.00 uur als het horecabedrijf niet is gevestigd in het horeca concentratiegebied van Zaandam;</text:p>
                  </text:list-item>
                  <text:list-item text:style-override="id1-3-2-2-2-368-7-3-2">
                    <text:number>•</text:number>
                    <text:p text:style-name="al">tussen 00.00 uur en 10.00 uur als het een horecabedrijf betreft van de bestemmingsplancategorie lichte horeca, gevestigd in het horecaconcentratiegebied van Zaandam;</text:p>
                  </text:list-item>
                  <text:list-item text:style-override="id1-3-2-2-2-368-7-3-3">
                    <text:number>•</text:number>
                    <text:p text:style-name="al">tussen 02.00 uur en 10.00 uur als het een horecabedrijf betreft van de zware en middelzware horeca dat is gevestigd in het horecaconcentratiegebied van Zaandam.</text:p>
                  </text:list-item>
                </text:list>
              </text:list-item>
              <text:list-item text:style-override="id1-3-2-2-2-368-8">
                <text:number>2.</text:number>
                <text:p text:style-name="al">Ongewijzigd</text:p>
              </text:list-item>
              <text:list-item text:style-override="id1-3-2-2-2-368-9">
                <text:number>3.</text:number>
                <text:p text:style-name="al">Ongewijzigd</text:p>
              </text:list-item>
              <text:list-item text:style-override="id1-3-2-2-2-368-10">
                <text:number>4.</text:number>
                <text:p text:style-name="al">Ongewijzigd</text:p>
              </text:list-item>
            </text:list>
            <text:p text:style-name="al"/>
            <text:p text:style-name="al">I. </text:p>
            <text:p text:style-name="al">Artikel 2:42 komt als volgt te luiden:</text:p>
            <text:p text:style-name="al"/>
            <text:p text:style-name="al">
            <text:span text:style-name="nadrukvet">Artikel 2:42 Plakken en kladden (</text:span>
            <text:span text:style-name="nadrukvet">z</text:span>
            <text:span text:style-name="nadrukvet">)</text:span>
          </text:p>
            <text:list text:style-name="id1-3-2-2-2-374">
              <text:list-item text:style-override="id1-3-2-2-2-374-1">
                <text:number>1.</text:number>
                <text:p text:style-name="al">Ongewijzigd</text:p>
              </text:list-item>
              <text:list-item text:style-override="id1-3-2-2-2-374-2">
                <text:number>2.</text:number>
                <text:p text:style-name="al">Ongewijzigd</text:p>
                <text:list text:style-name="id1-3-2-2-2-374-2-3">
                  <text:list-item text:style-override="id1-3-2-2-2-374-2-3-1">
                    <text:number>a.</text:number>
                    <text:p text:style-name="al">Ongewijzigd</text:p>
                  </text:list-item>
                  <text:list-item text:style-override="id1-3-2-2-2-374-2-3-2">
                    <text:number>b.</text:number>
                    <text:p text:style-name="al">met kalk, teer of een kleur of verfstof een afbeelding, letter, cijfer of teken aan te brengen of te doen aanbrengen. </text:p>
                  </text:list-item>
                </text:list>
              </text:list-item>
              <text:list-item text:style-override="id1-3-2-2-2-374-3">
                <text:number>3.</text:number>
                <text:p text:style-name="al">Ongewijzigd </text:p>
              </text:list-item>
              <text:list-item text:style-override="id1-3-2-2-2-374-4">
                <text:number>4.</text:number>
                <text:p text:style-name="al">Ongewijzigd</text:p>
              </text:list-item>
              <text:list-item text:style-override="id1-3-2-2-2-374-5">
                <text:number>5.</text:number>
                <text:p text:style-name="al">Ongewijzigd </text:p>
              </text:list-item>
              <text:list-item text:style-override="id1-3-2-2-2-374-6">
                <text:number>6.</text:number>
                <text:p text:style-name="al">Ongewijzigd </text:p>
              </text:list-item>
              <text:list-item text:style-override="id1-3-2-2-2-374-7">
                <text:number>7.</text:number>
                <text:p text:style-name="al">Ongewijzigd</text:p>
              </text:list-item>
            </text:list>
            <text:p text:style-name="al"/>
            <text:p text:style-name="al">J.</text:p>
            <text:p text:style-name="al">Artikel 2:78a komt als volgt te luiden:</text:p>
            <text:p text:style-name="al"/>
            <text:p text:style-name="al">
            <text:span text:style-name="nadrukvet">Artikel 2:78a Groepsverbod (</text:span>
            <text:span text:style-name="nadrukvet">z</text:span>
            <text:span text:style-name="nadrukvet">)</text:span>
          </text:p>
            <text:p text:style-name="al">Het is verboden op door de burgemeester aangewezen wegen, plaatsen of voor publiek toegankelijke gebouwen, zich met drie of meer personen, zonder redelijk doel en op een voor anderen hinderlijke wijze, op te houden en daarmee groepsgewijze overlast te veroorzaken.</text:p>
            <text:p text:style-name="al"/>
            <text:p text:style-name="al">K. </text:p>
            <text:p text:style-name="al">Artikel 3:2 komt als volgt te luiden:</text:p>
            <text:p text:style-name="al"/>
            <text:p text:style-name="al">
            <text:span text:style-name="nadrukvet">Artikel 3:2 Begripsbepalingen (</text:span>
            <text:span text:style-name="nadrukvet">z</text:span>
            <text:span text:style-name="nadrukvet">)</text:span>
          </text:p>
            <text:p text:style-name="al">In dit hoofdstuk wordt verstaan onder:</text:p>
            <text:list text:style-name="id1-3-2-2-2-387">
              <text:list-item text:style-override="id1-3-2-2-2-387-1">
                <text:number>a.</text:number>
                <text:p text:style-name="al">Ongewijzigd</text:p>
              </text:list-item>
              <text:list-item text:style-override="id1-3-2-2-2-387-2">
                <text:number>b.</text:number>
                <text:p text:style-name="al">Ongewijzigd</text:p>
              </text:list-item>
              <text:list-item text:style-override="id1-3-2-2-2-387-3">
                <text:number>c.</text:number>
                <text:p text:style-name="al">escortbedrijf: het bedrijfsmatig aan een prostituee gelegenheid geven tot het verrichten van seksuele handelingen met een derde tegen vergoeding door te bemiddelen tussen de prostituee en de derde met het oog op prostitutie die plaats vindt op een ander adres dan de woning van de prostituee of een seksinrichting;</text:p>
              </text:list-item>
              <text:list-item text:style-override="id1-3-2-2-2-387-4">
                <text:number>d.</text:number>
                <text:p text:style-name="al">exploitant: de natuurlijke persoon of de bestuurder van een rechtspersoon of hun gevolmachtigden voor wiens rekening en risico een seksbedrijf wordt geëxploiteerd;</text:p>
              </text:list-item>
              <text:list-item text:style-override="id1-3-2-2-2-387-5">
                <text:number>e.</text:number>
                <text:p text:style-name="al">klant: degene die gebruik maakt van de door een exploitant van een seksbedrijf of een;</text:p>
              </text:list-item>
              <text:list-item text:style-override="id1-3-2-2-2-387-6">
                <text:number>f.</text:number>
                <text:p text:style-name="al">prostituee: degene die zich beschikbaar stelt tot het verrichten van seksuele handelingen met een derde tegen vergoeding;</text:p>
              </text:list-item>
              <text:list-item text:style-override="id1-3-2-2-2-387-7">
                <text:number>g.</text:number>
                <text:p text:style-name="al">prostitutie: het zich beschikbaar stellen tot het verrichten van seksuele handelingen met een derde tegen vergoeding;</text:p>
              </text:list-item>
              <text:list-item text:style-override="id1-3-2-2-2-387-8">
                <text:number>h.</text:number>
                <text:p text:style-name="al">prostitutiebedrijf: het bedrijfsmatig aan een prostituee gelegenheid geven tot het verrichten van seksuele handelingen met een derde tegen vergoeding;</text:p>
              </text:list-item>
              <text:list-item text:style-override="id1-3-2-2-2-387-9">
                <text:number>i.</text:number>
                <text:p text:style-name="al">seksbedrijf: het bedrijfsmatig gelegenheid geven tot:</text:p>
                <text:list text:style-name="id1-3-2-2-2-387-9-3">
                  <text:list-item text:style-override="id1-3-2-2-2-387-9-3-1">
                    <text:number>•</text:number>
                    <text:p text:style-name="al">het verrichten van seksuele handelingen met een derde tegen vergoeding (=prostitutiebedrijf); of</text:p>
                  </text:list-item>
                  <text:list-item text:style-override="id1-3-2-2-2-387-9-3-2">
                    <text:number>•</text:number>
                    <text:p text:style-name="al">prostitutie in de vorm van bemiddeling tussen klant en prostitutie (=escortbedrijf); of</text:p>
                  </text:list-item>
                  <text:list-item text:style-override="id1-3-2-2-2-387-9-3-3">
                    <text:number>•</text:number>
                    <text:p text:style-name="al">het verrichten van seksuele handelingen met en voor een derde (niet tegen vergoeding) (=overig seksbedrijf); of</text:p>
                  </text:list-item>
                  <text:list-item text:style-override="id1-3-2-2-2-387-9-3-4">
                    <text:number>•</text:number>
                    <text:p text:style-name="al">het verrichten van seksuele handelingen voor een derde tegen vergoeding (=overig seksbedrijf); of</text:p>
                  </text:list-item>
                  <text:list-item text:style-override="id1-3-2-2-2-387-9-3-5">
                    <text:number>•</text:number>
                    <text:p text:style-name="al">het aanbieden van fysieke vertoningen van erotisch-pornografische aard (al dan niet tegen vergoeding) (=overig seksbedrijf).</text:p>
                  </text:list-item>
                </text:list>
              </text:list-item>
              <text:list-item text:style-override="id1-3-2-2-2-387-10">
                <text:number>j.</text:number>
                <text:p text:style-name="al">Ongewijzigd</text:p>
              </text:list-item>
              <text:list-item text:style-override="id1-3-2-2-2-387-11">
                <text:number>k.</text:number>
                <text:p text:style-name="al">Ongewijzigd</text:p>
              </text:list-item>
              <text:list-item text:style-override="id1-3-2-2-2-387-12">
                <text:number>l.</text:number>
                <text:p text:style-name="al">Ongewijzigd</text:p>
              </text:list-item>
              <text:list-item text:style-override="id1-3-2-2-2-387-13">
                <text:number>m.</text:number>
                <text:p text:style-name="al">Ongewijzigd</text:p>
              </text:list-item>
              <text:list-item text:style-override="id1-3-2-2-2-387-14">
                <text:number>n.</text:number>
                <text:p text:style-name="al">Ongewijzigd </text:p>
              </text:list-item>
            </text:list>
            <text:p text:style-name="al"/>
            <text:p text:style-name="al">L. </text:p>
            <text:p text:style-name="al">Hoofdstuk 3, Afdeling 4 komt als volgt te luiden:</text:p>
            <text:p text:style-name="al"/>
            <text:p text:style-name="al">
            <text:span text:style-name="nadrukcur">Afdeling 4. Overige bepalingen</text:span>
          </text:p>
            <text:p text:style-name="al"/>
            <text:p text:style-name="al">M. </text:p>
            <text:p text:style-name="al">Artikel 5:8 komt als volgt te luiden:</text:p>
            <text:p text:style-name="al"/>
            <text:p text:style-name="al">
            <text:span text:style-name="nadrukvet">Artikel 5:8 Parkeren van grote voertuigen (</text:span>
            <text:span text:style-name="nadrukvet">z</text:span>
            <text:span text:style-name="nadrukvet">)</text:span>
          </text:p>
            <text:list text:style-name="id1-3-2-2-2-398">
              <text:list-item text:style-override="id1-3-2-2-2-398-1">
                <text:number>1.</text:number>
                <text:p text:style-name="al">Ongewijzigd</text:p>
              </text:list-item>
              <text:list-item text:style-override="id1-3-2-2-2-398-2">
                <text:number>2.</text:number>
                <text:p text:style-name="al">Het is verboden een voertuig dat, met inbegrip van de lading, een lengte heeft van meer dan 6 meter of een hoogte van meer dan 2,4 meter te parkeren op een door het college aangewezen weg, waar dit parkeren naar zijn oordeel buitensporig is met het oog op de verdeling van beschikbare parkeerruimte.</text:p>
              </text:list-item>
              <text:list-item text:style-override="id1-3-2-2-2-398-3">
                <text:number>3.</text:number>
                <text:p text:style-name="al">Ongewijzigd</text:p>
              </text:list-item>
              <text:list-item text:style-override="id1-3-2-2-2-398-4">
                <text:number>4.</text:number>
                <text:p text:style-name="al">Ongewijzigd</text:p>
              </text:list-item>
              <text:list-item text:style-override="id1-3-2-2-2-398-5">
                <text:number>5.</text:number>
                <text:p text:style-name="al">Ongewijzigd</text:p>
              </text:list-item>
              <text:list-item text:style-override="id1-3-2-2-2-398-6">
                <text:number>6.</text:number>
                <text:p text:style-name="al">Ongewijzigd</text:p>
              </text:list-item>
            </text:list>
            <text:p text:style-name="al"/>
            <text:p text:style-name="al">N. </text:p>
            <text:p text:style-name="al">Artikel 5:10 komt als volgt te luiden:</text:p>
            <text:p text:style-name="al"/>
            <text:p text:style-name="al">
            <text:span text:style-name="nadrukvet">Artikel 5:10 Parkeren anders dan op de rijbaan</text:span>
          </text:p>
            <text:p text:style-name="al">(vervallen)</text:p>
            <text:p text:style-name="al"/>
            <text:p text:style-name="al">O. </text:p>
            <text:p text:style-name="al">Bijlage 1 komt als volgt te luiden: </text:p>
            <text:p text:style-name="al"/>
            <text:p text:style-name="al">
            <text:span text:style-name="nadrukvet">Bijlage 1 Regelgeving en beleid die op deze regeling zijn gebaseerd</text:span>
          </text:p>
            <text:p text:style-name="al"/>
            <text:section text:name="table_id1-3-2-2-2-411" text:style-name="table">
              <text:p text:style-name="table_top"/>
              <table:table table:style-name="tgroup">
                <table:table-column table:style-name="id1-3-2-2-2-411-1-1"/>
                <table:table-column table:style-name="id1-3-2-2-2-411-1-2"/>
                <table:table-column table:style-name="id1-3-2-2-2-411-1-3"/>
                <table:table-row table:style-name="row">
                  <table:table-cell table:style-name="cell_frame_all" table:number-rows-spanned="1" table:number-columns-spanned="1">
                    <text:p text:style-name="table_al">
                      <text:span text:style-name="nadrukvet">Artikel APV</text:span>
                    </text:p>
                  </table:table-cell>
                  <table:table-cell table:style-name="cell_frame_all" table:number-rows-spanned="1" table:number-columns-spanned="1">
                    <text:p text:style-name="table_al">
                      <text:span text:style-name="nadrukvet">Regeling of beleid</text:span>
                    </text:p>
                  </table:table-cell>
                  <table:table-cell table:style-name="cell_frame_all" table:number-rows-spanned="1" table:number-columns-spanned="1">
                    <text:p text:style-name="table_al">
                      <text:span text:style-name="nadrukvet">Publicatie en/of</text:span>
                    </text:p>
                    <text:p text:style-name="table_al">
                      <text:span text:style-name="nadrukvet">inwerkingtred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leidsregels reclame- en standplaatsenbeleid (Apv) Inverdan, 2015, tevens gegrond op artt. 4:15, 5:18</text:p>
                  </table:table-cell>
                  <table:table-cell table:style-name="cell_frame_all" table:number-rows-spanned="1" table:number-columns-spanned="1">
                    <text:p text:style-name="table_al">Gemeenteblad 2015, nummer 108896</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Toetsingscriteria bij vergunningaanvraag erotisch evenement</text:p>
                  </table:table-cell>
                  <table:table-cell table:style-name="cell_frame_all" table:number-rows-spanned="1" table:number-columns-spanned="1">
                    <text:p text:style-name="table_al">Gemeenteblad 2007, nummer 31</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Evenementenbeleid gemeente Zaanstad (Zaanse smaakmakers)</text:p>
                  </table:table-cell>
                  <table:table-cell table:style-name="cell_frame_all" table:number-rows-spanned="1" table:number-columns-spanned="1">
                    <text:p text:style-name="table_al">Gemeenteblad 2009, nummer 55</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eiligheid bij evenementen</text:p>
                  </table:table-cell>
                  <table:table-cell table:style-name="cell_frame_all" table:number-rows-spanned="1" table:number-columns-spanned="1">
                    <text:p text:style-name="table_al">Gemeenteblad 2012, nummer 18</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Beleidsregels ondersteunende horeca Zaanstad</text:p>
                  </table:table-cell>
                  <table:table-cell table:style-name="cell_frame_all" table:number-rows-spanned="1" table:number-columns-spanned="1">
                    <text:p text:style-name="table_al">Gemeenteblad, 2011, nummer 7</text:p>
                  </table:table-cell>
                </table:table-row>
                <table:table-row table:style-name="row">
                  <table:table-cell table:style-name="cell_frame_all" table:number-rows-spanned="1" table:number-columns-spanned="1">
                    <text:p text:style-name="table_al">2:47 en 6:2</text:p>
                  </table:table-cell>
                  <table:table-cell table:style-name="cell_frame_all" table:number-rows-spanned="1" table:number-columns-spanned="1">
                    <text:p text:style-name="table_al">Aanwijzingsbesluit toezichthouders pont Molletjesveer</text:p>
                  </table:table-cell>
                  <table:table-cell table:style-name="cell_frame_all" table:number-rows-spanned="1" table:number-columns-spanned="1">
                    <text:p text:style-name="table_al">Gemeenteblad 2016, nummer 89958</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anwijzingsbesluit alcoholvrije zones</text:p>
                  </table:table-cell>
                  <table:table-cell table:style-name="cell_frame_all" table:number-rows-spanned="1" table:number-columns-spanned="1">
                    <text:p text:style-name="table_al">Gemeenteblad 2020, nummer 117832, Gemeenteblad 2024, nummer 75804 en Gemeenteblad 2024, nummer 327822</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anwijsbesluit hondenverbodsgebieden en uitrenplaatsen </text:p>
                  </table:table-cell>
                  <table:table-cell table:style-name="cell_frame_all" table:number-rows-spanned="1" table:number-columns-spanned="1">
                    <text:p text:style-name="table_al">Gemeenteblad 2023, nummer 565691</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Beleidsregels verblijfsontzegging Zaanstad</text:p>
                  </table:table-cell>
                  <table:table-cell table:style-name="cell_frame_all" table:number-rows-spanned="1" table:number-columns-spanned="1">
                    <text:p text:style-name="table_al">Gemeenteblad 2022, nummer 529584</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Nadere regels prostitutie en seksbranche gemeente Zaanstad – 2021 </text:p>
                  </table:table-cell>
                  <table:table-cell table:style-name="cell_frame_all" table:number-rows-spanned="1" table:number-columns-spanned="1">
                    <text:p text:style-name="table_al">Gemeenteblad 2021, nummer 231819</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anwijzingsbesluit kampeerplaatsen</text:p>
                  </table:table-cell>
                  <table:table-cell table:style-name="cell_frame_all" table:number-rows-spanned="1" table:number-columns-spanned="1">
                    <text:p text:style-name="table_al">Gemeenteblad 2014, nummer 43801</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leid voor ontheffingverlening van artikel 5.1.5, lid 1.</text:p>
                  </table:table-cell>
                  <table:table-cell table:style-name="cell_frame_all" table:number-rows-spanned="1" table:number-columns-spanned="1">
                    <text:p text:style-name="table_al">Gemeenteblad 2007, nummer 6</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Aanwijzingsbesluit zoals genoemd in artikel 5:6 van de APV (langparkeren "kampeermiddelen").</text:p>
                  </table:table-cell>
                  <table:table-cell table:style-name="cell_frame_all" table:number-rows-spanned="1" table:number-columns-spanned="1">
                    <text:p text:style-name="table_al">Gemeenteblad 2009, nummer 72</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anwijzingsbesluit ter bestrijding van overlast van fietsen in stationsgebied Krommenie-Assendelft</text:p>
                  </table:table-cell>
                  <table:table-cell table:style-name="cell_frame_all" table:number-rows-spanned="1" table:number-columns-spanned="1">
                    <text:p text:style-name="table_al">Gemeenteblad 2009, nummer 7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anwijzingsbesluit omgeving station Wormerveer</text:p>
                  </table:table-cell>
                  <table:table-cell table:style-name="cell_frame_all" table:number-rows-spanned="1" table:number-columns-spanned="1">
                    <text:p text:style-name="table_al">Gemeenteblad 2012, nummer 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rziening aanwijzingsbesluit voor gebied waarbinnen het verboden is (brom)fietsen onbeheerd buiten de daarvoor bestemde ruimten te laten staan</text:p>
                  </table:table-cell>
                  <table:table-cell table:style-name="cell_frame_all" table:number-rows-spanned="1" table:number-columns-spanned="1">
                    <text:p text:style-name="table_al">Gemeenteblad 2011, nummer 6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anwijzingsbesluit op grond van artikel 5:12, vierde lid van de APV (fietsparkeren)</text:p>
                  </table:table-cell>
                  <table:table-cell table:style-name="cell_frame_all" table:number-rows-spanned="1" table:number-columns-spanned="1">
                    <text:p text:style-name="table_al">Gemeenteblad 2013, nummer 3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urgemeestersbesluit aanwijzen toezichthouders sector Veiligheid, Vergunningen en Handhaving, politieambtenaren eenheid Noord-Holland, district Zaanstreek-Waterland 2019 en het Dagelijks Bestuur van de Veiligheidsregio Zaanstreek-Waterland</text:p>
                  </table:table-cell>
                  <table:table-cell table:style-name="cell_frame_all" table:number-rows-spanned="1" table:number-columns-spanned="1">
                    <text:p text:style-name="table_al">Gemeenteblad 2019, 302375</text:p>
                  </table:table-cell>
                </table:table-row>
              </table:table>
              <text:p text:style-name="table_bottom"/>
            </text:section>
            <text:p text:style-name="al"/>
            <text:p text:style-name="al">
            <text:span text:style-name="nadrukvet">ARTIKEL II wijziging toelichting bij verordening</text:span>
          </text:p>
            <text:p text:style-name="al">De toelichting bij de Algemene plaatselijke verordening (APV Zaanstad 2013 wordt als volgt gewijzigd: </text:p>
            <text:p text:style-name="al"/>
            <text:p text:style-name="al">P. </text:p>
            <text:p text:style-name="al">De toelichting bij artikel 2:1 komt als volgt te luiden:</text:p>
            <text:p text:style-name="al"/>
            <text:p text:style-name="al">
            <text:span text:style-name="nadrukvet">Artikel 2:1 Samenscholing en ongeregeldheden </text:span>
          </text:p>
            <text:p text:style-name="al"/>
            <text:p text:style-name="al">
            <text:span text:style-name="nadrukcur">Eerste lid:</text:span> 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Teneinde discussies over definities te vermijden is de term “vechten” geschrapt en “wanordelijkheden” is vervangen door ongeregeldheden.</text:p>
            <text:p text:style-name="al"/>
            <text:p text:style-name="al">
            <text:span text:style-name="nadrukcur">Tweede lid:</text:span> aan de burger wordt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
            <text:p text:style-name="al">Overtreding van een dergelijk bevel wordt strafbaar gesteld via opname van artikel 2:1, tweede lid, in artikel 6:1. Ook in het proces-verbaal en de tenlastelegging moet het niet opvolgen van het politiebevel worden vervolgd op grond van overtreding van artikel 2:1 jo. artikel 6:1 van de APV. </text:p>
            <text:p text:style-name="al"/>
            <text:p text:style-name="al">Naast de politiebevelen ex artikel 2:1 APV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 </text:p>
            <text:p text:style-name="al"/>
            <text:p text:style-name="al">Q. </text:p>
            <text:p text:style-name="al">De toelichting bij artikel 2:19b komt als volgt te luiden:</text:p>
            <text:p text:style-name="al"/>
            <text:p text:style-name="al">
            <text:span text:style-name="nadrukvet">Artikel 2:19b Gevaarlijke voorwerpen (</text:span>
            <text:span text:style-name="nadrukvet">z</text:span>
            <text:span text:style-name="nadrukvet">)</text:span>
          </text:p>
            <text:p text:style-name="al"/>
            <text:p text:style-name="al">
            <text:span text:style-name="nadrukcur">Algemeen</text:span>
          </text:p>
            <text:p text:style-name="al">Het wapenbezit in het algemeen en gebruik van steekwapens in het bijzonder is fors toegenomen. Het doel van dit artikel is bescherming te bieden tegen mogelijke aantasting van de openbare orde en veiligheid, door het bij zich hebben (dragen) van messen, knuppels, slagwapens en andere voorwerpen die als steekwapen kunnen worden gebruikt, te verbieden. </text:p>
            <text:p text:style-name="al"/>
            <text:p text:style-name="al">Het artikel is een aanvulling op de Wet wapens en munitie (Wwm) en verbiedt het bij zich hebben van andere dan in de Wwm aangeduide messen of van voorwerpen die als slag- of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 </text:p>
            <text:p text:style-name="al"/>
            <text:p text:style-name="al">De Wwm verbiedt het dragen (bij zich hebben) van wapens, waaronder nader aangeduide messen of voorwerpen die als wapen kunnen dienen als wel sprake is van bovengenoemde situatie. Voor de toepassing van de Wwm bepaalt de context dus of een voorwerp een wapen is of niet. </text:p>
            <text:p text:style-name="al"/>
            <text:p text:style-name="al">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 </text:p>
            <text:p text:style-name="al"/>
            <text:p text:style-name="al">
            <text:span text:style-name="nadrukcur">Eerste lid</text:span>
          </text:p>
            <text:p text:style-name="al">Op grond van dit lid kan de burgemeester openbare plaatsen of daaraan grenzende voor publiek toegankelijke gebouwen en terreinen aanwijzen waar het bij zich hebben van messen, knuppels, slagwapens en andere voorwerpen die als steekwapen kunnen worden gebruikt verboden is. </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Dit lid regelt ook de voorrang van de Wwm. Het verbod geldt niet voor het dragen van wapens die onder het bereik van artikel 2 van de Wwm vallen.</text:p>
            <text:p text:style-name="al"/>
            <text:p text:style-name="al">R.</text:p>
            <text:p text:style-name="al">De toelichting bij artikel 2:24 komt als volgt te luiden:</text:p>
            <text:p text:style-name="al"/>
            <text:p text:style-name="al">
            <text:span text:style-name="nadrukvet">Artikel 2:24 Begripsbepaling (</text:span>
            <text:span text:style-name="nadrukvet">z</text:span>
            <text:span text:style-name="nadrukvet">)</text:span>
          </text:p>
            <text:p text:style-name="al">
            <text:span text:style-name="nadrukcur">Eerste lid:</text:span> in artikel 2:24 is gekozen voor de zgn. negatieve benaderingsmethode ten aanzien van de definiëring van het begrip evenement. Uitgaande van een algemeen geldend criterium (=aanhef) wordt vervolgens een aantal evenementen opgesomd dat niet onder de werking van de bepalingen valt.</text:p>
            <text:p text:style-name="al"/>
            <text:p text:style-name="al">
            <text:span text:style-name="nadrukcur">Tweede lid:</text:span> In het tweede lid is omschreven wat wel onder de definitie van evenement valt. Hierbij is in lid g uitgebreid benoemd wat onder vechtsportgala’s wordt verstaan. In lid h wordt verduidelijkt wat wordt verstaan onder erotisch evenement.</text:p>
            <text:p text:style-name="al"/>
            <text:p text:style-name="al">
            <text:span text:style-name="nadrukcur">Normale bedrijfsvoering </text:span>
          </text:p>
            <text:p text:style-name="al">Bij beide definities moet de vraag gesteld worden of de te organiseren activiteit tot de normale bedrijfsvoering van het (horeca)bedrijf behoort waar het evenement plaats zal gaan vinden. Activiteiten die niet tot de normale bedrijfsvoering behoren zijn evenementen volgens de APV (ABRS 11-01-2006, LJN-nr. AU9388 (Ghostship/Ghosthouse)). Voor de beoordeling of een activiteit tot de normale bedrijfsvoering behoort, kunnen o.a. de volgende factoren een rol spelen: </text:p>
            <text:list text:style-name="id1-3-2-2-2-460">
              <text:list-item text:style-override="id1-3-2-2-2-460-1">
                <text:number>•</text:number>
                <text:p text:style-name="al">de omvang van de activiteit is anders t.o.v. reguliere activiteiten; </text:p>
              </text:list-item>
              <text:list-item text:style-override="id1-3-2-2-2-460-2">
                <text:number>•</text:number>
                <text:p text:style-name="al">de activiteit trekt een ander soort publiek t.o.v. reguliere activiteiten; </text:p>
              </text:list-item>
              <text:list-item text:style-override="id1-3-2-2-2-460-3">
                <text:number>•</text:number>
                <text:p text:style-name="al">de activiteit heeft een andere sluitingstijd t.o.v. reguliere activiteiten; </text:p>
              </text:list-item>
              <text:list-item text:style-override="id1-3-2-2-2-460-4">
                <text:number>•</text:number>
                <text:p text:style-name="al">de activiteit wordt georganiseerd door een derde-organisatie in plaats van de exploitant van het bedrijf; </text:p>
              </text:list-item>
              <text:list-item text:style-override="id1-3-2-2-2-460-5">
                <text:number>•</text:number>
                <text:p text:style-name="al">de exploitant van het bedrijf heeft geen kennis van hetgeen precies zal plaatsvinden in het bedrijf; </text:p>
              </text:list-item>
              <text:list-item text:style-override="id1-3-2-2-2-460-6">
                <text:number>•</text:number>
                <text:p text:style-name="al">er is extra politie-inzet nodig om de openbare orde te handhaven t.o.v. reguliere activiteiten. </text:p>
              </text:list-item>
            </text:list>
            <text:p text:style-name="al"/>
            <text:p text:style-name="al">Twee voorbeelden: </text:p>
            <text:list text:style-name="id1-3-2-2-2-463">
              <text:list-item text:style-override="id1-3-2-2-2-463-1">
                <text:number>•</text:number>
                <text:p text:style-name="al">Feesten die gehouden worden in horecagelegenheden en niet behoren tot de normale bedrijfsvoering (bijvoorbeeld een optreden van een bekende disc-jockey of een optreden van een bekende band) zijn evenementvergunning plichtig. ABRS 11-01-2006, LJN-nr. AU9388 (Ghostship/Ghosthouse). </text:p>
              </text:list-item>
              <text:list-item text:style-override="id1-3-2-2-2-463-2">
                <text:number>•</text:number>
                <text:p text:style-name="al">Activiteiten in sporthallen/-complexen waarbij in hoofdzaak sportbeoefening plaatsvindt (o.a. toernooien en jeugdvakantieweken) worden niet beschouwd als evenementen, maar als reguliere bedrijfsvoering van de sporthal/-complex. Een Nederlands, Europees en Wereld Kampioenschap en dergelijke valt echter niet onder de reguliere bedrijfsvoering, maar wordt beschouwd als evenement.</text:p>
              </text:list-item>
            </text:list>
            <text:p text:style-name="al"/>
            <text:p text:style-name="al">
            <text:span text:style-name="nadrukcur">Derde lid:</text:span> voor het organiseren van kleine evenementen is in het kader van de vermindering van administratieve lasten voor de burger gekozen voor een meldingsplicht. Een klein evenement valt onder het begrip evenement, maar onder voorwaarden is er geen vergunning vereist.</text:p>
            <text:p text:style-name="al"/>
            <text:p text:style-name="al">S. </text:p>
            <text:p text:style-name="al">De toelichting bij artikel 2:27 komt als volgt te luiden:</text:p>
            <text:p text:style-name="al"/>
            <text:p text:style-name="al">
            <text:span text:style-name="nadrukvet">Artikel 2:27 Begripsbepalingen (</text:span>
            <text:span text:style-name="nadrukvet">z</text:span>
            <text:span text:style-name="nadrukvet">)</text:span>
          </text:p>
            <text:p text:style-name="al"/>
            <text:p text:style-name="al">
            <text:span text:style-name="nadrukcur">Eerste lid:</text:span> vanuit de techniek van handhaven is het noodzakelijk dat naast "eten en drinken" als zelfstandig toetscriterium voor een vergunning ook het aanbieden van amusement en het gelegenheid geven tot ontspanning - in combinatie met het verstrekken van eten en drinken - kan worden meegenomen in de toets. Deze aanvulling voorkomt dat bedrijven door een aanpassing in de bedrijfsvoering zich onttrekken aan de vergunningplicht.</text:p>
            <text:p text:style-name="al"/>
            <text:p text:style-name="al">
            <text:span text:style-name="nadrukcur">Vijfde lid:</text:span> in de oude definitie van de coffeeshop stond dat er geen alcohol mag worden geschonken in coffeeshops en dat er een horeca-exploitatievergunning wordt verleend met aantekening coffeeshop. Het verbod op de aanwezigheid van alcohol in een coffeeshop is geregeld in artikel 8 van het Besluit experiment gesloten coffeeshopketen. Het is niet gebruikelijk om een dergelijk verbod onderdeel te laten zijn van een definitie. Daarom is er voor gekozen de definitie te beperken tot de kern. Vanwege het experiment is het enkel toegestaan om hennep en hasjiesj te verkopen. De definitie is hierop aangepast.</text:p>
            <text:p text:style-name="al"/>
            <text:p text:style-name="al">T. </text:p>
            <text:p text:style-name="al">De toelichting bij artikel 2:28f komt als volgt te luiden:</text:p>
            <text:p text:style-name="al"/>
            <text:p text:style-name="al">
            <text:span text:style-name="nadrukvet">Artikel 2:28f Nadere regels (</text:span>
            <text:span text:style-name="nadrukvet">z</text:span>
            <text:span text:style-name="nadrukvet">)</text:span>
          </text:p>
            <text:p text:style-name="al"/>
            <text:p text:style-name="al">
            <text:span text:style-name="nadrukcur">Algemeen </text:span>
          </text:p>
            <text:p text:style-name="al">Zaanstad doet als één van de tien deelnemende gemeenten mee aan het Experiment gesloten coffeeshopketen. Dit experiment is op 17 juni 2024 in Zaanstad van start gegaan. In het kader van dit experiment is er landelijke wet- en regelgeving opgesteld. Als gevolg hiervan is er een en ander gewijzigd in de APV. </text:p>
            <text:p text:style-name="al"/>
            <text:p text:style-name="al">
            <text:span text:style-name="nadrukcur">Nadere regels</text:span>
          </text:p>
            <text:p text:style-name="al">Dit artikel geeft de burgemeester de bevoegdheid om nadere regels te stellen over de wijze waarop aanvragen van een exploitatievergunning met aantekening ‘coffeeshop’ als bedoeld in artikel 2:28 lid 1 worden beoordeeld. Ter verduidelijking is er ook een formele basis opgenomen voor het bepalen van een aantal zaken die tot nu toe enkel in het Coffeeshopbeleid 2022 waren opgenomen. Het gaat hier onder ander om de bevoegdheid van de burgemeester om een maximaal aantal coffeeshops te vergunnen en de mogelijkheid om per gebied een maximum vast te stellen. </text:p>
            <text:p text:style-name="al"/>
            <text:p text:style-name="al">U.</text:p>
            <text:p text:style-name="al">De toelichting bij artikel 2:29 komt als volgt te luiden:</text:p>
            <text:p text:style-name="al"/>
            <text:p text:style-name="al">
            <text:span text:style-name="nadrukvet">Artikel 2:29 Sluitingstijd (</text:span>
            <text:span text:style-name="nadrukvet">z</text:span>
            <text:span text:style-name="nadrukvet">)</text:span>
          </text:p>
            <text:p text:style-name="al"/>
            <text:p text:style-name="al">
            <text:span text:style-name="nadrukcur">Eerste lid:</text:span> grondslag voor de in de APV opgenomen sluitingsbepalingen is artikel 149 Gemeentewet. De gemeenteraad kan verplichte sluitingstijden voor openbare inrichtingen vaststellen in het belang van de openbare orde.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
            <text:span text:style-name="nadrukcur">Sub c en d:</text:span> Horecaondernemers die voldoen aan de portierverplichting die is verbonden aan het verkrijgen van een ontheffing van sluitingstijden, geven daarmee blijk dat zij een maatschappelijk verantwoorde en veilige bedrijfsvoering nastreven ter afwering van verstoring van de openbare orde. Dit biedt in principe voldoende basis om deze bedrijven meer exploitatiemogelijkheden in de vorm van ruimere exploitatietijden te bieden. Aan deze bedrijven is het verboden om nieuwe bezoekers toe te laten tussen 03:00 en 07:00 uur. De bedrijfsvoering dient zo gereguleerd te worden dat de bezoekers tussen 03:00 en 05:00 het horecabedrijf verlaten. Tussen 05:00 en 07:00 uur mogen er geen gasten meer aanwezig zijn; uiterlijk om 05:00 uur dient het bedrijf gesloten te zijn. Deze zogenaamde 3-5 regeling was eerder opgenomen in het horecaconvenant. </text:p>
            <text:p text:style-name="al"/>
            <text:p text:style-name="al">Vanaf 24:00 uur is het verplicht een portier in te zetten. Dit is namelijk het moment dat de toestroom/aanwezigheid van horecabezoekers op zijn hoogst is. De portiers die beveiligingswerkzaamheden verrichten ten behoeve van een horecabedrijf, dienen te voldoen aan de eisen die op grond van de Wet op de Particuliere Beveiligingsorganisaties en recherchebureaus aan deze werkzaamheden worden gesteld. </text:p>
            <text:p text:style-name="al"/>
            <text:p text:style-name="al">
            <text:span text:style-name="nadrukcur">Sub e:</text:span> Bij het verlenen van vrijstelling van de portierverplichting beoordeelt de burgemeester de veiligheid in en rond een bedrijf aan de hand van een door de ondernemer ingediend veiligheidsplan en op basis van incidenten die hebben plaatsgevonden. Hierbij hanteert de burgemeester een terugkijkperiode van maximaal twaalf maanden voorafgaand aan de gevraagde vrijstelling. In het veiligheidsplan dient te worden omschreven de veiligheidsmaatregelen die de ondernemer neemt ten behoeve van het waarborgen van de veiligheid en de openbare orde in (de directe omgeving van) het horecabedrijf. </text:p>
            <text:p text:style-name="al"/>
            <text:p text:style-name="al">De huidige exploitanten van horecabedrijven die een horeca-exploitatievergunning hebben waarin de ontheffing van de sluitingstijd is opgenomen, behouden de ontheffing van de sluitingstijd zoals genoemd in lid 1 onder c. Bij een nieuw te vestigen zaak of bij een overname van een bestaand horecabedrijf in de categorie lichte horeca geldt de reguliere sluitingstijd uit lid 1 onder a. Voor horecabedrijven in de categorie middelzwaar en zwaar geldt in de basis de sluitingstijd uit lid 1 onder b. Als een horecabedrijf aanspraak maakt op ontheffing van de sluitingstijd dan geldt de portierverplichting zoals vermeld in lid 1 onder d.</text:p>
            <text:p text:style-name="al"/>
            <text:p text:style-name="al">V. </text:p>
            <text:p text:style-name="al">De toelichting bij artikel 2:78a komt als volgt te luiden:</text:p>
            <text:p text:style-name="al"/>
            <text:p text:style-name="al">
            <text:span text:style-name="nadrukvet">Artikel 2:78a Groepsverbod (</text:span>
            <text:span text:style-name="nadrukvet">z</text:span>
            <text:span text:style-name="nadrukvet">)</text:span>
          </text:p>
            <text:p text:style-name="al">Deze bepaling is opgesteld om het doelloos en hinderlijk rondhangen op openbare plaatsen, van drie of meer personen in groepsverband, tegen te gaan. Dit verbod geldt alleen in specifieke gebieden die door de burgemeester als zodanig worden aangewezen (in het belang van de openbare orde en veiligheid of bescherming van het woon- en leefklimaat). Voordat de burgemeester hiertoe over kan gaan moet blijken dat er op deze specifieke openbare plaatsen sprake is van aantoonbare en structurele zware overlast, waardoor de veiligheid in een gebied onder druk staat. Dat dit het geval is kan bijvoorbeeld blijken uit politierapportages. Alleen als dit is vastgesteld in een aanwijzingsbesluit kunnen politie en buitengewoon opsporingsambtenaren het groepsverbod handhaven. Het is aan hen om vast te stellen dat er doelloos en hinderlijk wordt rondgehangen, waardoor er groepsgewijze overlast wordt veroorzaakt. </text:p>
            <text:p text:style-name="al"/>
            <text:p text:style-name="al">W. </text:p>
            <text:p text:style-name="al">De toelichting bij artikel 5:10 komt als volgt te luiden:</text:p>
            <text:p text:style-name="al"/>
            <text:p text:style-name="al">
            <text:span text:style-name="nadrukvet">Artikel 5:10 Parkeren anders dan op de rijbaan</text:span>
          </text:p>
            <text:p text:style-name="al">(vervallen)</text:p>
            <text:p text:style-name="al"/>
            <text:p text:style-name="al">
            <text:span text:style-name="nadrukvet">ARTIKEL III Inwerkingtreding</text:span>
          </text:p>
            <text:p text:style-name="al">Deze verordening treedt in werking met ingang van de dag na bekendmaking.</text:p>
            <text:p text:style-name="al"/>
            <text:p text:style-name="al">
            <text:span text:style-name="nadrukvet">ARTIKEL IV Citeertitel</text:span>
          </text:p>
            <text:p text:style-name="al">Deze verordening wordt aangehaald als Verordening 2024 tot wijziging van de Algemene plaatselijke verordening (APV) Zaanstad 2013: </text:p>
            <text:p text:style-name="al"/>
          </text:section>
        </text:section>
        <text:section text:name="regeling-sluiting_id1-3-2-3" text:style-name="regeling-sluiting">
          <text:section text:name="ondertekening_id1-3-2-3-1">
            <text:p><text:span text:style-name="functie">Aldus vastgesteld door de raad van de gemeente Zaanstad in de vergadering van 30-01-2025.</text:span></text:p>
            <text:p><text:span text:style-name="functie"/></text:p>
            <text:p><text:span text:style-name="functie">De raad van de gemeente Zaanstad, </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667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2023/740</meta:user-defined>
    <meta:user-defined meta:name="DCTERMS.alternative">Algemene plaatselijke verordening (APV)</meta:user-defined>
    <dc:language>nl</dc:language>
    <meta:user-defined meta:name="OVERHEIDop.locatietype/OVERHEIDop.gebiedsmarkering">Gemeente</meta:user-defined>
    <meta:user-defined meta:name="DC.title">Algemene plaatselijke verordening (APV) Zaanstad 2013</meta:user-defined>
    <meta:user-defined meta:name="DCTERMS.W3CDTF/DCTERMS.available">2025-04-04</meta:user-defined>
    <meta:user-defined meta:name="DCTERMS.W3CDTF/OVERHEIDop.jaargang">2025</meta:user-defined>
    <meta:user-defined meta:name="OVERHEIDop.publicationIssue">146678</meta:user-defined>
    <meta:user-defined meta:name="OVERHEIDop.betreftRegeling">CVDR712485_2</meta:user-defined>
    <meta:user-defined meta:name="xs:date/OVERHEIDop.startdatum">2025-04-05</meta:user-defined>
    <meta:user-defined meta:name="OVERHEIDop.GmbID/DC.identifier">gmb-2025-146678</meta:user-defined>
    <meta:user-defined meta:name="OVERHEIDop.versieInformatie"/>
  </office:meta>
</office:document-meta>
</file>