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legaliseren van een dakopbouw, Munnekeholm 18 d, 9711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legaliseren van een dakopbouw aan </text:span>
            <text:span text:style-name="nadrukvet">Munnekeholm 18d  te Groningen  </text:span>
          </text:p>
            <text:p text:style-name="common-al">De gemeente Groningen heeft een omgevingsvergunning geweigerd. De gemeente geeft hiermee geen toestemming voor het legaliseren van een dakopbouw aan Munnekeholm 18d  te Groningen  , dossiernummer GRN-00014048.  (verzonden 02-04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2-04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6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048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legaliseren van een dakopbouw, Munnekeholm 18 d, 9711 JA Groningen</meta:user-defined>
    <meta:user-defined meta:name="OVERHEIDop.datumEindeReactietermijn">2025-05-16</meta:user-defined>
    <meta:user-defined meta:name="OVERHEIDop.terinzageleggingBG">https://groningen.lokalebekendmakingen.nl/case/1:9822:10167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77</meta:user-defined>
    <meta:user-defined meta:name="OVERHEIDop.GmbID/DC.identifier">gmb-2025-146677</meta:user-defined>
    <meta:user-defined meta:name="OVERHEIDop.versieInformatie"/>
  </office:meta>
</office:document-meta>
</file>