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Hoofdstuk 22b herontwikkeling Albert Heijn Holten’ </text:p>
      <text:section text:name="zakelijke-mededeling_id1-3-2" text:style-name="zakelijke-mededeling">
        <text:section text:name="zakelijke-mededeling-tekst_id1-3-2-1" text:style-name="zakelijke-mededeling-tekst">
          <text:section text:name="tekst_id1-3-2-1-1" text:style-name="tekst">
            <text:p text:style-name="common-al">Dit omgevingsplan wordt globaal begrensd door de Dorpsstraat, het Meermanspad en het Zwartepad in Holten. Dit plan maakt planologisch het realiseren van een supermarkt in combinatie met commerciële ruimten mogelijk op de begane grond en biedt ruimte voor het toevoegen van 20 wooneenheden op de verdieping. Daarnaast maakt het plan de realisatie mogelijk van een ondergrondse parkeerkelder.</text:p>
            <text:p text:style-name="common-al">Het omgevingsplan kunt u inzien op <text:a xlink:href="https://omgevingswet.overheid.nl/regels-op-de-kaart/document?documentID=NL.IMRO.1742.TAMHC2024001-0401" xlink:type="simple">https://omgevingswet.overheid.nl/regels-op-de-kaart/document?documentID=NL.IMRO.1742.TAMHC2024001-0401</text:a>. De digitale bestanden van het bestemmingsplan zijn beschikbaar gesteld op <text:a xlink:href="https://digitaleplannen.nl/1742/D0EAC270-7AB9-4162-B24B-4653A739B02E/" xlink:type="simple">https://digitaleplannen.nl/1742/D0EAC270-7AB9-4162-B24B-4653A739B02E/</text:a>. </text:p>
            <text:p text:style-name="common-al">U kunt het vastgestelde TAM-omgevingsplan vanaf donderdag 10 april 2025 tot en met 22 mei 2025 digitaal inzien via www.rijssen-holten.nl/bekendmakingen. Hier vindt u ook aanvullende juridische informatie. U kunt ook contact opnemen met het Frontoffice Ruimte via (0548) 85 48 37 of ruimte@rijssen-holten.nl. </text:p>
            <text:p text:style-name="last-al">Er kan beroep worden ingesteld door belanghebbenden die op tijd zienswijzen over het ontwerp-omgevingsplan aan de gemeenteraad kenbaar hebben gemaakt en belanghebbenden die aantonen dat zij redelijkerwijs niet in staat zijn geweest hun zienswijze aan de gemeenteraad kenbaar te maken. Beroep instellen kan vanaf de dag na terinzagelegging 10 april 2025 gedurende de bovengenoemde termijn bij de Afdeling Bestuursrechtspraak van de Raad van State, postbus 20019, 2500 EA Den Haag. Het instellen van beroep schorst het besluit niet. Degene die beroep instelt kan daarnaast een verzoek om een voorlopige voorziening indienen bij de Voorzitter van de Afdeling Bestuursrechtspraak van de Raad van State, postbus 20019, 2500 EA Den Haag. Een verzoek om voorlopige voorziening schorst het besluit totdat op dat verzoek is beslist. Meer informatie over beroep vindt u op www.rijssen-holten.nl/beroep.</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 9 april 2025</text:span>
            <text:span text:style-name="datum"/>
          </text:p>
          </text:section>
          <text:section text:name="ondertekening_id1-3-2-2-2">
            <text:p><text:span text:style-name="functie">Burgemeester en wethouders van de gemeente Rijssen-Holten,</text:span></text:p>
            <text:p><text:span text:style-name="deze">Namens deze:</text:span></text:p>
            <text:p><text:span text:style-name="ondertekening_naam">
            <text:span text:style-name="voornaam">J.C.R. van Houdt, burgemeester</text:span>
            <text:span text:style-name="achternaam"/>
          </text:span></text:p>
            <text:p>H.G. Tukker, gemeentesecretar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4666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66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66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Rijssen-Holten</meta:user-defined>
    <meta:user-defined meta:name="OVERHEID.Informatietype/DC.type">officiële publicatie</meta:user-defined>
    <meta:user-defined meta:name="OVERHEIDop.Rubriek/DC.type">ruimtelijk plan of omgevingsdocument</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imtelijkplan/OVERHEIDop.bekendmakingBetreffendePlan">NL.IMRO.1742.TAMHC2024001-04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TAM-omgevingsplan Hoofdstuk 22b herontwikkeling Albert Heijn Holten’</meta:user-defined>
    <meta:user-defined meta:name="DCTERMS.W3CDTF/DCTERMS.available">2025-04-09</meta:user-defined>
    <meta:user-defined meta:name="DCTERMS.W3CDTF/OVERHEIDop.jaargang">2025</meta:user-defined>
    <meta:user-defined meta:name="OVERHEIDop.publicationIssue">146669</meta:user-defined>
    <meta:user-defined meta:name="OVERHEIDop.GmbID/DC.identifier">gmb-2025-146669</meta:user-defined>
    <meta:user-defined meta:name="OVERHEIDop.versieInformatie"/>
  </office:meta>
</office:document-meta>
</file>