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erkoopovereenkoms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verkoopovereenkomst te sluiten met Stichting Woonwaard Noord-Kennemerland (‘Woonwaard’). Het gevolg hiervan zal zijn dat de gemeente een perceel in bouwvelden IJsvogelstraat/Zomertalingstraat en een perceel in bouwveld Nieuw Reigersdaal in De Draai gedeeltelijk zal verkopen aan Woonwaard. Woonwaard werkt al langdurig nauw samen met de gemeente aan diverse maatschappelijke projecten in De Draai. </text:p>
            <text:p text:style-name="common-al">De projecten zijn opgenomen in de Prestatieafspraken 2025-2028 tussen de gemeente, Woonwaard en andere corporaties en huurdersorganisaties. Gelet op de uitdrukkelijke eis dat deze ontwikkeling plaats dient te vinden door een aangewezen corporatie, zijn redelijkerwijs geen andere serieuze gegadigden die in aanmerking kunnen komen voor deze verkoop. </text:p>
            <text:p text:style-name="common-al">
            <text:span text:style-name="nadrukvet">Vervaltermijn/reageren </text:span>
          </text:p>
            <text:p text:style-name="common-al">Indien u zich niet kunt verenigen met dit voornemen, dan dient u 23 april 2025,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voorgenomenverkopen@dijkenwaard.nl</text:span></text:a><text:span text:style-name="nadrukcur">. </text:span>onder vermelding van ‘Reactie op voornemen tot verkoop van grond(en) Bouwvelden IJsvogelstraat/Zomertalingstraat en Nieuw Reigersdaal – Woonwaard’. </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Woonwaard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www.overheid.nl" xlink:type="simple">www.overheid.nl</text:a>. Met deze publicatie geeft de gemeente uitvoering aan het arrest van de Hoge Raad d.d. 26 november 2021 (ECLI:NL:HR:2021:1778).</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6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oornemen tot aangaan verkoopovereenkomst</meta:user-defined>
    <meta:user-defined meta:name="DCTERMS.W3CDTF/DCTERMS.available">2025-04-04</meta:user-defined>
    <meta:user-defined meta:name="DCTERMS.W3CDTF/OVERHEIDop.jaargang">2025</meta:user-defined>
    <meta:user-defined meta:name="OVERHEIDop.publicationIssue">146667</meta:user-defined>
    <meta:user-defined meta:name="OVERHEIDop.GmbID/DC.identifier">gmb-2025-146667</meta:user-defined>
    <meta:user-defined meta:name="OVERHEIDop.versieInformatie"/>
  </office:meta>
</office:document-meta>
</file>