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Kasteeldreef 38,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een gesloten bodemenergiesysteem </text:p>
            <text:p text:style-name="common-al">Locatie: Kasteeldreef 38, 5236 XL ’s-Hertogenbosch</text:p>
            <text:p text:style-name="common-al">DSO-kenmerk: 2025030800127</text:p>
            <text:p text:style-name="common-al">Zaaknummer:  Z/247007</text:p>
            <text:p text:style-name="common-al">Datum ontvangen:  18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6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007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Kasteeldreef 38, ’s-Hertogenbosch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65</meta:user-defined>
    <meta:user-defined meta:name="OVERHEIDop.GmbID/DC.identifier">gmb-2025-146665</meta:user-defined>
    <meta:user-defined meta:name="OVERHEIDop.versieInformatie"/>
  </office:meta>
</office:document-meta>
</file>