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Willem Maarsehof 25, 1435 CM, realiseren van een vlonder in de achtertuin, verzenddatum 28-03-2025, zaaknummer 039411894363, DSO-nummer 20250322002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Rijsenhout, Willem Maarsehof 25, 1435 CM, realiseren van een vlonder in de achtertuin, verzenddatum 28-03-2025, zaaknummer 039411894363, DSO-nummer 2025032200245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61</meta:user-defined>
    <meta:user-defined meta:name="OVERHEIDop.GmbID/DC.identifier">gmb-2025-146661</meta:user-defined>
    <meta:user-defined meta:name="OVERHEIDop.versieInformatie"/>
  </office:meta>
</office:document-meta>
</file>