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foliebassin, Boekweitakkers 7755NG Dalerveen,  [DLN00L01115]  Dalen L 1115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3007</text:p>
            <text:p text:style-name="common-al">
            <text:span text:style-name="nadrukvet">Ontvangen op:</text:span> 30-12-2024</text:p>
            <text:p text:style-name="common-al">
            <text:span text:style-name="nadrukvet">Locatie:</text:span> Boekweitakkers 7755NG Dalerveen,  [DLN00L01115]  Dalen L 1115  </text:p>
            <text:p text:style-name="common-al">
            <text:span text:style-name="nadrukvet">Projectomschrijving:</text:span> het plaatsen van een foliebassi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6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4-023007</meta:user-defined>
    <meta:user-defined meta:name="DCTERMS.abstract">het plaatsen van een foliebass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foliebassin, Boekweitakkers 7755NG Dalerveen,  [DLN00L01115]  Dalen L 1115</meta:user-defined>
    <meta:user-defined meta:name="DCTERMS.W3CDTF/DCTERMS.available">2025-01-14</meta:user-defined>
    <meta:user-defined meta:name="DCTERMS.W3CDTF/OVERHEIDop.jaargang">2025</meta:user-defined>
    <meta:user-defined meta:name="OVERHEIDop.publicationIssue">14666</meta:user-defined>
    <meta:user-defined meta:name="OVERHEIDop.GmbID/DC.identifier">gmb-2025-14666</meta:user-defined>
    <meta:user-defined meta:name="OVERHEIDop.versieInformatie"/>
  </office:meta>
</office:document-meta>
</file>