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e6fe1121-fbb6-4632-952b-06f0c5e0ea44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Krom Boomssloot 84 wijzigen gehandicaptenparkeerplaats kenteken S-258-GX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Krom Boomssloot 84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S-258-GX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XJ-RF-52 in (nieuw) S-258-GX, de bestaande gehandicaptenparkeerplaats ter hoogte van perceel Krom Boomssloot 84 (parkeervaknummer 121911487100) uitsluitend te bestemmen voor het door vergunninghouder in gebruik zijnde motorvoertuig met kentekennummer S-258-GX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90.93396226415094mm"><draw:image xlink:href="Pictures/Afbeelding2ie6fe1121-fbb6-4632-952b-06f0c5e0ea44.png" xlink:type="simple"/></draw:frame></text:p>
            </text:section></draw:text-box></draw:frame>
          </text:p>
            <text:p text:style-name="common-al">Amsterdam, 2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65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5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Krom Boomssloot 84 wijzigen gehandicaptenparkeerplaats kenteken S-258-GX - Krom Boomssloot 8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Krom Boomssloot 84 wijzigen gehandicaptenparkeerplaats kenteken S-258-GX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Krom Boomssloot 84 wijzigen gehandicaptenparkeerplaats kenteken S-258-GX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658</meta:user-defined>
    <meta:user-defined meta:name="OVERHEIDop.GmbID/DC.identifier">gmb-2025-146658</meta:user-defined>
    <meta:user-defined meta:name="OVERHEIDop.versieInformatie"/>
  </office:meta>
</office:document-meta>
</file>