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Hoge Heide 4A, 5251LA, Vlijmen, vergroten tijdelijk paviljoen/clubgebouw -LTC De Hoge Heide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 maart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groten van het tijdelijk paviljoen/clubgebouw -LTC De Hoge Heide- aan De Hoge Heide 4A in Vlijmen. De aanvraag is bij de gemeente bekend onder nummer 200546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665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5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5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05462</meta:user-defined>
    <dc:language>nl</dc:language>
    <meta:user-defined meta:name="OVERHEIDop.locatietype/OVERHEIDop.gebiedsmarkering">Adres</meta:user-defined>
    <meta:user-defined meta:name="DC.title">Gemeente Heusden - Omgevingsvergunning aangevraagd - De Hoge Heide 4A, 5251LA, Vlijmen, vergroten tijdelijk paviljoen/clubgebouw -LTC De Hoge Heide-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6657</meta:user-defined>
    <meta:user-defined meta:name="OVERHEIDop.GmbID/DC.identifier">gmb-2025-146657</meta:user-defined>
    <meta:user-defined meta:name="OVERHEIDop.versieInformatie"/>
  </office:meta>
</office:document-meta>
</file>